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2.96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/>
        <table:table-column table:style-name="co7"/>
        <table:table-column table:style-name="co11"/>
        <table:table-column table:style-name="co7"/>
        <table:table-column table:style-name="co11"/>
        <table:table-column table:style-name="co12"/>
        <table:table-column table:style-name="co11"/>
        <table:table-column table:style-name="co12"/>
        <table:table-column table:style-name="co11"/>
        <table:table-column table:style-name="co12"/>
        <table:table-column table:style-name="co11"/>
        <table:table-column table:style-name="co12"/>
        <table:table-column table:style-name="co9"/>
        <table:table-column table:style-name="co12"/>
        <table:table-column table:style-name="co9" table:number-columns-repeated="16355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8"/>
          <table:table-cell table:style-name="Default" table:number-columns-repeated="16369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8"/>
          <table:table-cell table:style-name="Default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8"/>
          <table:table-cell table:style-name="Default" table:number-columns-repeated="16369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ABRIL/2026</text:p>
          </table:table-cell>
          <table:covered-table-cell table:number-columns-repeated="6" table:style-name="ce10"/>
          <table:table-cell table:number-columns-repeated="8"/>
          <table:table-cell table:style-name="Default" table:number-columns-repeated="16369"/>
        </table:table-row>
        <table:table-row table:style-name="ro3">
          <table:table-cell table:number-columns-repeated="15"/>
          <table:table-cell table:style-name="Default" table:number-columns-repeated="16369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11" table:number-rows-spanned="1">
            <text:p>Movim. Líquido - R$ (Item Informação)</text:p>
          </table:table-cell>
          <table:covered-table-cell table:number-columns-repeated="10" table:style-name="ce12"/>
          <table:table-cell table:style-name="Default" table:number-columns-repeated="16369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6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MAR/2026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ABR/2026</text:p>
          </table:table-cell>
          <table:covered-table-cell table:number-columns-repeated="2" table:style-name="ce13"/>
          <table:table-cell table:style-name="ce17" office:value-type="string" calcext:value-type="string">
            <text:p>Total</text:p>
          </table:table-cell>
          <table:table-cell table:style-name="Default" table:number-columns-repeated="16369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7"/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7"/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5.2" calcext:value-type="float">
            <text:p>105,20 </text:p>
          </table:table-cell>
          <table:table-cell table:style-name="ce14" office:value-type="float" office:value="127.09" calcext:value-type="float">
            <text:p>127,09 </text:p>
          </table:table-cell>
          <table:table-cell table:style-name="ce14" office:value-type="float" office:value="10.99" calcext:value-type="float">
            <text:p>10,99 </text:p>
          </table:table-cell>
          <table:table-cell table:style-name="ce14" office:value-type="float" office:value="129.41" calcext:value-type="float">
            <text:p>129,41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7.32" calcext:value-type="float">
            <text:p>117,3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90.01" calcext:value-type="float">
            <text:p>490,01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30911.32" calcext:value-type="float">
            <text:p>30.911,32 </text:p>
          </table:table-cell>
          <table:table-cell table:style-name="ce15" office:value-type="float" office:value="1348.08" calcext:value-type="float">
            <text:p>1.348,08 </text:p>
          </table:table-cell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94082.04" calcext:value-type="float">
            <text:p>94.082,04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4"/>
          <table:table-cell table:style-name="ce14" office:value-type="float" office:value="2353.75" calcext:value-type="float">
            <text:p>2.353,75 </text:p>
          </table:table-cell>
          <table:table-cell table:style-name="ce14" table:number-columns-repeated="2"/>
          <table:table-cell table:style-name="ce14" office:value-type="float" office:value="146.25" calcext:value-type="float">
            <text:p>146,25 </text:p>
          </table:table-cell>
          <table:table-cell table:style-name="ce14" table:number-columns-repeated="2"/>
          <table:table-cell table:style-name="ce18" office:value-type="float" office:value="2500" calcext:value-type="float">
            <text:p>2.500,00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4065.73" calcext:value-type="float">
            <text:p>34.065,73 </text:p>
          </table:table-cell>
          <table:table-cell table:style-name="ce15"/>
          <table:table-cell table:style-name="ce15" office:value-type="float" office:value="36460.52" calcext:value-type="float">
            <text:p>36.460,52 </text:p>
          </table:table-cell>
          <table:table-cell table:style-name="ce15" table:number-columns-repeated="2"/>
          <table:table-cell table:style-name="ce15" office:value-type="float" office:value="36777.8" calcext:value-type="float">
            <text:p>36.777,80 </text:p>
          </table:table-cell>
          <table:table-cell table:style-name="ce15" table:number-columns-repeated="2"/>
          <table:table-cell table:style-name="ce18" office:value-type="float" office:value="107304.05" calcext:value-type="float">
            <text:p>107.304,05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LTDA</text:p>
          </table:table-cell>
          <table:table-cell table:style-name="ce6" office:value-type="string" calcext:value-type="string">
            <text:p>SERVICOS DE AUDIO, VIDEO E FOTO</text:p>
          </table:table-cell>
          <table:table-cell table:style-name="ce6" office:value-type="string" calcext:value-type="string">
            <text:p>33903959</text:p>
          </table:table-cell>
          <table:table-cell table:style-name="ce14" table:number-columns-repeated="7"/>
          <table:table-cell table:style-name="ce14" office:value-type="float" office:value="7828.08" calcext:value-type="float">
            <text:p>7.828,08 </text:p>
          </table:table-cell>
          <table:table-cell table:style-name="ce14" table:number-columns-repeated="2"/>
          <table:table-cell table:style-name="ce18" office:value-type="float" office:value="7828.08" calcext:value-type="float">
            <text:p>7.828,08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 table:number-columns-repeated="2"/>
          <table:table-cell table:style-name="ce15" office:value-type="float" office:value="2288.69" calcext:value-type="float">
            <text:p>2.288,69 </text:p>
          </table:table-cell>
          <table:table-cell table:style-name="ce15" office:value-type="float" office:value="137.5" calcext:value-type="float">
            <text:p>137,50 </text:p>
          </table:table-cell>
          <table:table-cell table:style-name="ce15" office:value-type="float" office:value="1949.63" calcext:value-type="float">
            <text:p>1.949,6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56.8" calcext:value-type="float">
            <text:p>1.856,8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232.62" calcext:value-type="float">
            <text:p>6.232,62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2336.99" calcext:value-type="float">
            <text:p>2.336,99 </text:p>
          </table:table-cell>
          <table:table-cell table:style-name="ce14" office:value-type="float" office:value="6522.4" calcext:value-type="float">
            <text:p>6.522,40 </text:p>
          </table:table-cell>
          <table:table-cell table:style-name="ce14" office:value-type="float" office:value="4258.85" calcext:value-type="float">
            <text:p>4.25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7.93" calcext:value-type="float">
            <text:p>347,93 </text:p>
          </table:table-cell>
          <table:table-cell table:style-name="ce14"/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3466.17" calcext:value-type="float">
            <text:p>13.466,17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25216.18" calcext:value-type="float">
            <text:p>25.216,18 </text:p>
          </table:table-cell>
          <table:table-cell table:style-name="ce15"/>
          <table:table-cell table:style-name="ce15" office:value-type="float" office:value="26324.61" calcext:value-type="float">
            <text:p>26.324,61 </text:p>
          </table:table-cell>
          <table:table-cell table:style-name="ce15" table:number-columns-repeated="2"/>
          <table:table-cell table:style-name="ce15" office:value-type="float" office:value="17044.17" calcext:value-type="float">
            <text:p>17.044,17 </text:p>
          </table:table-cell>
          <table:table-cell table:style-name="ce15" table:number-columns-repeated="2"/>
          <table:table-cell table:style-name="ce18" office:value-type="float" office:value="68584.96" calcext:value-type="float">
            <text:p>68.584,96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57413479000105</text:p>
          </table:table-cell>
          <table:table-cell table:style-name="ce6" office:value-type="string" calcext:value-type="string">
            <text:p>CONSORCIO PETASERVICE SEC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16249.95" calcext:value-type="float">
            <text:p>16.249,95 </text:p>
          </table:table-cell>
          <table:table-cell table:style-name="ce14"/>
          <table:table-cell table:style-name="ce14" office:value-type="float" office:value="1695.88" calcext:value-type="float">
            <text:p>1.695,88 </text:p>
          </table:table-cell>
          <table:table-cell table:style-name="ce14" table:number-columns-repeated="2"/>
          <table:table-cell table:style-name="ce14" office:value-type="float" office:value="32499.9" calcext:value-type="float">
            <text:p>32.499,90 </text:p>
          </table:table-cell>
          <table:table-cell table:style-name="ce14" table:number-columns-repeated="2"/>
          <table:table-cell table:style-name="ce18" office:value-type="float" office:value="50445.73" calcext:value-type="float">
            <text:p>50.445,73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4"/>
          <table:table-cell table:style-name="ce15" office:value-type="float" office:value="12991.48" calcext:value-type="float">
            <text:p>12.991,48 </text:p>
          </table:table-cell>
          <table:table-cell table:style-name="ce15"/>
          <table:table-cell table:style-name="ce15" office:value-type="float" office:value="225965.17" calcext:value-type="float">
            <text:p>225.965,17 </text:p>
          </table:table-cell>
          <table:table-cell table:style-name="ce15" office:value-type="float" office:value="1847.43" calcext:value-type="float">
            <text:p>1.847,43 </text:p>
          </table:table-cell>
          <table:table-cell table:style-name="ce15"/>
          <table:table-cell table:style-name="ce15" office:value-type="float" office:value="24953.4" calcext:value-type="float">
            <text:p>24.953,40 </text:p>
          </table:table-cell>
          <table:table-cell table:style-name="ce18" office:value-type="float" office:value="265757.48" calcext:value-type="float">
            <text:p>265.757,48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 table:number-columns-repeated="2"/>
          <table:table-cell table:style-name="ce14" office:value-type="float" office:value="70.61" calcext:value-type="float">
            <text:p>70,61 </text:p>
          </table:table-cell>
          <table:table-cell table:style-name="ce14" office:value-type="float" office:value="183.02" calcext:value-type="float">
            <text:p>183,02 </text:p>
          </table:table-cell>
          <table:table-cell table:style-name="ce14" office:value-type="float" office:value="286.84" calcext:value-type="float">
            <text:p>286,84 </text:p>
          </table:table-cell>
          <table:table-cell table:style-name="ce14"/>
          <table:table-cell table:style-name="ce14" office:value-type="float" office:value="11.38" calcext:value-type="float">
            <text:p>11,38 </text:p>
          </table:table-cell>
          <table:table-cell table:style-name="ce14" office:value-type="float" office:value="300" calcext:value-type="float">
            <text:p>30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51.85" calcext:value-type="float">
            <text:p>851,85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26155.37" calcext:value-type="float">
            <text:p>26.155,37 </text:p>
          </table:table-cell>
          <table:table-cell table:style-name="ce15" office:value-type="float" office:value="25613.31" calcext:value-type="float">
            <text:p>25.613,31 </text:p>
          </table:table-cell>
          <table:table-cell table:style-name="ce15" office:value-type="float" office:value="24674.2" calcext:value-type="float">
            <text:p>24.674,20 </text:p>
          </table:table-cell>
          <table:table-cell table:style-name="ce15" office:value-type="float" office:value="26600.9" calcext:value-type="float">
            <text:p>26.600,90 </text:p>
          </table:table-cell>
          <table:table-cell table:style-name="ce15"/>
          <table:table-cell table:style-name="ce15" office:value-type="float" office:value="2290.17" calcext:value-type="float">
            <text:p>2.290,17 </text:p>
          </table:table-cell>
          <table:table-cell table:style-name="ce15" office:value-type="float" office:value="28976.38" calcext:value-type="float">
            <text:p>28.976,3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34310.33" calcext:value-type="float">
            <text:p>134.310,33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7404500000138</text:p>
          </table:table-cell>
          <table:table-cell table:style-name="ce6" office:value-type="string" calcext:value-type="string">
            <text:p>DETRONIX INDUSTRIA ELETRO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4"/>
          <table:table-cell table:style-name="ce14" office:value-type="float" office:value="16299" calcext:value-type="float">
            <text:p>16.299,00 </text:p>
          </table:table-cell>
          <table:table-cell table:style-name="ce14" table:number-columns-repeated="2"/>
          <table:table-cell table:style-name="ce14" office:value-type="float" office:value="1701" calcext:value-type="float">
            <text:p>1.701,00 </text:p>
          </table:table-cell>
          <table:table-cell table:style-name="ce14" table:number-columns-repeated="2"/>
          <table:table-cell table:style-name="ce18" office:value-type="float" office:value="18000" calcext:value-type="float">
            <text:p>18.000,00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9465233000134</text:p>
          </table:table-cell>
          <table:table-cell table:style-name="ce7" office:value-type="string" calcext:value-type="string">
            <text:p>ECCAPLAN - CONSULTORIA EM DESENVOLVIMENTO SUSTENTAVEL</text:p>
          </table:table-cell>
          <table:table-cell table:style-name="ce7" office:value-type="string" calcext:value-type="string">
            <text:p>SERVICOS DE CONTROLE AMBIENTAL</text:p>
          </table:table-cell>
          <table:table-cell table:style-name="ce7" office:value-type="string" calcext:value-type="string">
            <text:p>33903982</text:p>
          </table:table-cell>
          <table:table-cell table:style-name="ce15"/>
          <table:table-cell table:style-name="ce15" office:value-type="float" office:value="4983.3" calcext:value-type="float">
            <text:p>4.983,3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983.3" calcext:value-type="float">
            <text:p>4.983,30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4965271000140</text:p>
          </table:table-cell>
          <table:table-cell table:style-name="ce6" office:value-type="string" calcext:value-type="string">
            <text:p>ECOPEL SERVIC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2"/>
          <table:table-cell table:style-name="ce14" office:value-type="float" office:value="7511.23" calcext:value-type="float">
            <text:p>7.511,23 </text:p>
          </table:table-cell>
          <table:table-cell table:style-name="ce14"/>
          <table:table-cell table:style-name="ce14" office:value-type="float" office:value="56827.37" calcext:value-type="float">
            <text:p>56.827,37 </text:p>
          </table:table-cell>
          <table:table-cell table:style-name="ce14" table:number-columns-repeated="2"/>
          <table:table-cell table:style-name="ce14" office:value-type="float" office:value="39855.44" calcext:value-type="float">
            <text:p>39.855,44 </text:p>
          </table:table-cell>
          <table:table-cell table:style-name="ce14" table:number-columns-repeated="2"/>
          <table:table-cell table:style-name="ce18" office:value-type="float" office:value="104194.04" calcext:value-type="float">
            <text:p>104.194,04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2"/>
          <table:table-cell table:style-name="ce15" office:value-type="float" office:value="14303.47" calcext:value-type="float">
            <text:p>14.303,47 </text:p>
          </table:table-cell>
          <table:table-cell table:style-name="ce15"/>
          <table:table-cell table:style-name="ce15" office:value-type="float" office:value="17781.81" calcext:value-type="float">
            <text:p>17.781,81 </text:p>
          </table:table-cell>
          <table:table-cell table:style-name="ce15" table:number-columns-repeated="2"/>
          <table:table-cell table:style-name="ce15" office:value-type="float" office:value="17816.77" calcext:value-type="float">
            <text:p>17.816,77 </text:p>
          </table:table-cell>
          <table:table-cell table:style-name="ce15" table:number-columns-repeated="2"/>
          <table:table-cell table:style-name="ce18" office:value-type="float" office:value="49902.05" calcext:value-type="float">
            <text:p>49.902,05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34028316003471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6" office:value-type="string" calcext:value-type="string">
            <text:p>33903947</text:p>
          </table:table-cell>
          <table:table-cell table:style-name="ce14" table:number-columns-repeated="2"/>
          <table:table-cell table:style-name="ce14" office:value-type="float" office:value="246.23" calcext:value-type="float">
            <text:p>246,23 </text:p>
          </table:table-cell>
          <table:table-cell table:style-name="ce14"/>
          <table:table-cell table:style-name="ce14" office:value-type="float" office:value="18367.73" calcext:value-type="float">
            <text:p>18.367,73 </text:p>
          </table:table-cell>
          <table:table-cell table:style-name="ce14" table:number-columns-repeated="2"/>
          <table:table-cell table:style-name="ce14" office:value-type="float" office:value="28639.1" calcext:value-type="float">
            <text:p>28.639,10 </text:p>
          </table:table-cell>
          <table:table-cell table:style-name="ce14" table:number-columns-repeated="2"/>
          <table:table-cell table:style-name="ce18" office:value-type="float" office:value="47253.06" calcext:value-type="float">
            <text:p>47.253,06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5305042000108</text:p>
          </table:table-cell>
          <table:table-cell table:style-name="ce7" office:value-type="string" calcext:value-type="string">
            <text:p>ENGEMED ENGENHARIA CLINI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53.52" calcext:value-type="float">
            <text:p>1.153,52 </text:p>
          </table:table-cell>
          <table:table-cell table:style-name="ce15"/>
          <table:table-cell table:style-name="ce15" office:value-type="float" office:value="1309.56" calcext:value-type="float">
            <text:p>1.309,56 </text:p>
          </table:table-cell>
          <table:table-cell table:style-name="ce15" table:number-columns-repeated="2"/>
          <table:table-cell table:style-name="ce15" office:value-type="float" office:value="1313.29" calcext:value-type="float">
            <text:p>1.313,29 </text:p>
          </table:table-cell>
          <table:table-cell table:style-name="ce15" table:number-columns-repeated="2"/>
          <table:table-cell table:style-name="ce18" office:value-type="float" office:value="3776.37" calcext:value-type="float">
            <text:p>3.776,37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4"/>
          <table:table-cell table:style-name="ce14" office:value-type="float" office:value="162802.45" calcext:value-type="float">
            <text:p>162.802,45 </text:p>
          </table:table-cell>
          <table:table-cell table:style-name="ce14" office:value-type="float" office:value="140536.58" calcext:value-type="float">
            <text:p>140.536,58 </text:p>
          </table:table-cell>
          <table:table-cell table:style-name="ce14" office:value-type="float" office:value="11332.88" calcext:value-type="float">
            <text:p>11.332,88 </text:p>
          </table:table-cell>
          <table:table-cell table:style-name="ce14" office:value-type="float" office:value="148299.6" calcext:value-type="float">
            <text:p>148.299,6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5391.89" calcext:value-type="float">
            <text:p>165.391,89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28363.4" calcext:value-type="float">
            <text:p>628.363,40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1655954000159</text:p>
          </table:table-cell>
          <table:table-cell table:style-name="ce7" office:value-type="string" calcext:value-type="string">
            <text:p>FEDERAL TELECOM E SERVICOS LTDA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4594" calcext:value-type="float">
            <text:p>4.594,00 </text:p>
          </table:table-cell>
          <table:table-cell table:style-name="ce15"/>
          <table:table-cell table:style-name="ce15" office:value-type="float" office:value="4594" calcext:value-type="float">
            <text:p>4.594,00 </text:p>
          </table:table-cell>
          <table:table-cell table:style-name="ce15" table:number-columns-repeated="2"/>
          <table:table-cell table:style-name="ce15" office:value-type="float" office:value="4594" calcext:value-type="float">
            <text:p>4.594,00 </text:p>
          </table:table-cell>
          <table:table-cell table:style-name="ce15" table:number-columns-repeated="2"/>
          <table:table-cell table:style-name="ce18" office:value-type="float" office:value="13782" calcext:value-type="float">
            <text:p>13.782,00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8"/>
          <table:table-cell table:style-name="ce14" office:value-type="float" office:value="4753.21" calcext:value-type="float">
            <text:p>4.753,21 </text:p>
          </table:table-cell>
          <table:table-cell table:style-name="ce14"/>
          <table:table-cell table:style-name="ce18" office:value-type="float" office:value="4753.21" calcext:value-type="float">
            <text:p>4.753,21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8"/>
          <table:table-cell table:style-name="ce15" office:value-type="float" office:value="3544.55" calcext:value-type="float">
            <text:p>3.544,55 </text:p>
          </table:table-cell>
          <table:table-cell table:style-name="ce15"/>
          <table:table-cell table:style-name="ce18" office:value-type="float" office:value="3544.55" calcext:value-type="float">
            <text:p>3.544,55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 table:number-columns-repeated="6"/>
          <table:table-cell table:style-name="ce14" office:value-type="float" office:value="233.22" calcext:value-type="float">
            <text:p>233,22 </text:p>
          </table:table-cell>
          <table:table-cell table:style-name="ce14" table:number-columns-repeated="2"/>
          <table:table-cell table:style-name="ce14" office:value-type="float" office:value="137.75" calcext:value-type="float">
            <text:p>137,75 </text:p>
          </table:table-cell>
          <table:table-cell table:style-name="ce18" office:value-type="float" office:value="370.97" calcext:value-type="float">
            <text:p>370,97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4"/>
          <table:table-cell table:style-name="ce15" office:value-type="float" office:value="17492.1" calcext:value-type="float">
            <text:p>17.492,10 </text:p>
          </table:table-cell>
          <table:table-cell table:style-name="ce15" table:number-columns-repeated="2"/>
          <table:table-cell table:style-name="ce15" office:value-type="float" office:value="10571.57" calcext:value-type="float">
            <text:p>10.571,57 </text:p>
          </table:table-cell>
          <table:table-cell table:style-name="ce15" table:number-columns-repeated="2"/>
          <table:table-cell table:style-name="ce18" office:value-type="float" office:value="28063.67" calcext:value-type="float">
            <text:p>28.063,67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41428781000105</text:p>
          </table:table-cell>
          <table:table-cell table:style-name="ce6" office:value-type="string" calcext:value-type="string">
            <text:p>GESTALK TECNOLOGIA PARA INCLUSAO SOCIAL LTDA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6" office:value-type="string" calcext:value-type="string">
            <text:p>33903979</text:p>
          </table:table-cell>
          <table:table-cell table:style-name="ce14"/>
          <table:table-cell table:style-name="ce14" office:value-type="float" office:value="2005.44" calcext:value-type="float">
            <text:p>2.005,44 </text:p>
          </table:table-cell>
          <table:table-cell table:style-name="ce14"/>
          <table:table-cell table:style-name="ce14" office:value-type="float" office:value="209.29" calcext:value-type="float">
            <text:p>209,29 </text:p>
          </table:table-cell>
          <table:table-cell table:style-name="ce14" office:value-type="float" office:value="1883.77" calcext:value-type="float">
            <text:p>1.883,7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141.95" calcext:value-type="float">
            <text:p>3.141,9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240.45" calcext:value-type="float">
            <text:p>7.240,45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1457039000159</text:p>
          </table:table-cell>
          <table:table-cell table:style-name="ce7" office:value-type="string" calcext:value-type="string">
            <text:p>GESTAO DE TERCEIRIZACAO EM SERVICOS SELECAO E AGENCIAME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109036.43" calcext:value-type="float">
            <text:p>109.036,43 </text:p>
          </table:table-cell>
          <table:table-cell table:style-name="ce15"/>
          <table:table-cell table:style-name="ce15" office:value-type="float" office:value="133853.09" calcext:value-type="float">
            <text:p>133.853,09 </text:p>
          </table:table-cell>
          <table:table-cell table:style-name="ce15" table:number-columns-repeated="2"/>
          <table:table-cell table:style-name="ce15" office:value-type="float" office:value="136240.45" calcext:value-type="float">
            <text:p>136.240,45 </text:p>
          </table:table-cell>
          <table:table-cell table:style-name="ce15" table:number-columns-repeated="2"/>
          <table:table-cell table:style-name="ce18" office:value-type="float" office:value="379129.97" calcext:value-type="float">
            <text:p>379.129,97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0381432000105</text:p>
          </table:table-cell>
          <table:table-cell table:style-name="ce6" office:value-type="string" calcext:value-type="string">
            <text:p>GLOBALSERV GESTAO SERVICOS E COMERCIO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4"/>
          <table:table-cell table:style-name="ce14" office:value-type="float" office:value="4403.85" calcext:value-type="float">
            <text:p>4.403,85 </text:p>
          </table:table-cell>
          <table:table-cell table:style-name="ce14" table:number-columns-repeated="2"/>
          <table:table-cell table:style-name="ce14" office:value-type="float" office:value="68301.7" calcext:value-type="float">
            <text:p>68.301,70 </text:p>
          </table:table-cell>
          <table:table-cell table:style-name="ce14" table:number-columns-repeated="2"/>
          <table:table-cell table:style-name="ce18" office:value-type="float" office:value="72705.55" calcext:value-type="float">
            <text:p>72.705,55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5"/>
          <table:table-cell table:style-name="ce15" office:value-type="float" office:value="18071.46" calcext:value-type="float">
            <text:p>18.071,46 </text:p>
          </table:table-cell>
          <table:table-cell table:style-name="ce15" office:value-type="float" office:value="13542.05" calcext:value-type="float">
            <text:p>13.542,05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469.18" calcext:value-type="float">
            <text:p>11.469,18 </text:p>
          </table:table-cell>
          <table:table-cell table:style-name="ce15"/>
          <table:table-cell table:number-columns-repeated="2"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43082.69" calcext:value-type="float">
            <text:p>43.082,69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4"/>
          <table:table-cell table:style-name="ce14" office:value-type="float" office:value="1741.4" calcext:value-type="float">
            <text:p>1.741,40 </text:p>
          </table:table-cell>
          <table:table-cell table:style-name="ce14" office:value-type="float" office:value="8330.4" calcext:value-type="float">
            <text:p>8.330,40 </text:p>
          </table:table-cell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071.8" calcext:value-type="float">
            <text:p>10.071,80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5"/>
          <table:table-cell table:style-name="ce15" office:value-type="float" office:value="662" calcext:value-type="float">
            <text:p>662,00 </text:p>
          </table:table-cell>
          <table:table-cell table:style-name="ce15" office:value-type="float" office:value="1960" calcext:value-type="float">
            <text:p>1.960,00 </text:p>
          </table:table-cell>
          <table:table-cell table:number-columns-repeated="2" table:style-name="ce15" office:value-type="float" office:value="0" calcext:value-type="float">
            <text:p>0,00 </text:p>
          </table:table-cell>
          <table:table-cell table:style-name="ce15"/>
          <table:table-cell table:number-columns-repeated="2"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622" calcext:value-type="float">
            <text:p>2.622,00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23801.82" calcext:value-type="float">
            <text:p>23.801,82 </text:p>
          </table:table-cell>
          <table:table-cell table:style-name="ce14"/>
          <table:table-cell table:style-name="ce14" office:value-type="float" office:value="26285.83" calcext:value-type="float">
            <text:p>26.285,83 </text:p>
          </table:table-cell>
          <table:table-cell table:style-name="ce14" table:number-columns-repeated="2"/>
          <table:table-cell table:style-name="ce14" office:value-type="float" office:value="26285.83" calcext:value-type="float">
            <text:p>26.285,83 </text:p>
          </table:table-cell>
          <table:table-cell table:style-name="ce14" table:number-columns-repeated="2"/>
          <table:table-cell table:style-name="ce18" office:value-type="float" office:value="76373.48" calcext:value-type="float">
            <text:p>76.373,48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4958321000154</text:p>
          </table:table-cell>
          <table:table-cell table:style-name="ce7" office:value-type="string" calcext:value-type="string">
            <text:p>HARDLINK INFORMATICA E SISTEMA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398.42" calcext:value-type="float">
            <text:p>398,42 </text:p>
          </table:table-cell>
          <table:table-cell table:style-name="ce15"/>
          <table:table-cell table:style-name="ce15" office:value-type="float" office:value="440" calcext:value-type="float">
            <text:p>440,00 </text:p>
          </table:table-cell>
          <table:table-cell table:style-name="ce15" table:number-columns-repeated="2"/>
          <table:table-cell table:style-name="ce15" office:value-type="float" office:value="440" calcext:value-type="float">
            <text:p>440,00 </text:p>
          </table:table-cell>
          <table:table-cell table:style-name="ce15" table:number-columns-repeated="2"/>
          <table:table-cell table:style-name="ce18" office:value-type="float" office:value="1278.42" calcext:value-type="float">
            <text:p>1.278,42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702</text:p>
          </table:table-cell>
          <table:table-cell table:style-name="ce14"/>
          <table:table-cell table:style-name="ce14" office:value-type="float" office:value="94229.81" calcext:value-type="float">
            <text:p>94.229,81 </text:p>
          </table:table-cell>
          <table:table-cell table:style-name="ce14"/>
          <table:table-cell table:style-name="ce14" office:value-type="float" office:value="19095.27" calcext:value-type="float">
            <text:p>19.095,27 </text:p>
          </table:table-cell>
          <table:table-cell table:style-name="ce14" office:value-type="float" office:value="409810.15" calcext:value-type="float">
            <text:p>409.810,1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52820.53" calcext:value-type="float">
            <text:p>252.820,5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75955.76" calcext:value-type="float">
            <text:p>775.955,76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5" table:number-columns-repeated="4"/>
          <table:table-cell table:style-name="ce15" office:value-type="float" office:value="3731.82" calcext:value-type="float">
            <text:p>3.731,82 </text:p>
          </table:table-cell>
          <table:table-cell table:style-name="ce15" table:number-columns-repeated="2"/>
          <table:table-cell table:style-name="ce15" office:value-type="float" office:value="2712.23" calcext:value-type="float">
            <text:p>2.712,23 </text:p>
          </table:table-cell>
          <table:table-cell table:style-name="ce15" table:number-columns-repeated="2"/>
          <table:table-cell table:style-name="ce18" office:value-type="float" office:value="6444.05" calcext:value-type="float">
            <text:p>6.444,05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4425034000196</text:p>
          </table:table-cell>
          <table:table-cell table:style-name="ce6" office:value-type="string" calcext:value-type="string">
            <text:p>JAMC CONSULTORIA E REPRESENTACAO DE SOFTWARE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10947.5" calcext:value-type="float">
            <text:p>10.947,50 </text:p>
          </table:table-cell>
          <table:table-cell table:style-name="ce14"/>
          <table:table-cell table:style-name="ce14" office:value-type="float" office:value="12090" calcext:value-type="float">
            <text:p>12.090,00 </text:p>
          </table:table-cell>
          <table:table-cell table:style-name="ce14" table:number-columns-repeated="2"/>
          <table:table-cell table:style-name="ce14" office:value-type="float" office:value="12090" calcext:value-type="float">
            <text:p>12.090,00 </text:p>
          </table:table-cell>
          <table:table-cell table:style-name="ce14" table:number-columns-repeated="2"/>
          <table:table-cell table:style-name="ce18" office:value-type="float" office:value="35127.5" calcext:value-type="float">
            <text:p>35.127,50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2425466000164</text:p>
          </table:table-cell>
          <table:table-cell table:style-name="ce7" office:value-type="string" calcext:value-type="string">
            <text:p>JAVE YIRE SERVICOS LTDA.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5" table:number-columns-repeated="2"/>
          <table:table-cell table:style-name="ce15" office:value-type="float" office:value="16687.31" calcext:value-type="float">
            <text:p>16.687,31 </text:p>
          </table:table-cell>
          <table:table-cell table:style-name="ce15"/>
          <table:table-cell table:style-name="ce15" office:value-type="float" office:value="20977.14" calcext:value-type="float">
            <text:p>20.977,14 </text:p>
          </table:table-cell>
          <table:table-cell table:style-name="ce15" table:number-columns-repeated="2"/>
          <table:table-cell table:style-name="ce15" office:value-type="float" office:value="23071.23" calcext:value-type="float">
            <text:p>23.071,23 </text:p>
          </table:table-cell>
          <table:table-cell table:style-name="ce15"/>
          <table:table-cell table:style-name="ce15" office:value-type="float" office:value="2330.99" calcext:value-type="float">
            <text:p>2.330,99 </text:p>
          </table:table-cell>
          <table:table-cell table:style-name="ce18" office:value-type="float" office:value="63066.67" calcext:value-type="float">
            <text:p>63.066,67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83569459000138</text:p>
          </table:table-cell>
          <table:table-cell table:style-name="ce6" office:value-type="string" calcext:value-type="string">
            <text:p>KCM SERVICOS ESPECIALIZADOS DE LIMPEZA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2"/>
          <table:table-cell table:style-name="ce14" office:value-type="float" office:value="68371.67" calcext:value-type="float">
            <text:p>68.371,67 </text:p>
          </table:table-cell>
          <table:table-cell table:style-name="ce14"/>
          <table:table-cell table:style-name="ce14" office:value-type="float" office:value="76424.06" calcext:value-type="float">
            <text:p>76.424,06 </text:p>
          </table:table-cell>
          <table:table-cell table:style-name="ce14" table:number-columns-repeated="2"/>
          <table:table-cell table:style-name="ce14" office:value-type="float" office:value="15128.04" calcext:value-type="float">
            <text:p>15.128,04 </text:p>
          </table:table-cell>
          <table:table-cell table:style-name="ce14" table:number-columns-repeated="2"/>
          <table:table-cell table:style-name="ce18" office:value-type="float" office:value="159923.77" calcext:value-type="float">
            <text:p>159.923,77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0672133000168</text:p>
          </table:table-cell>
          <table:table-cell table:style-name="ce7" office:value-type="string" calcext:value-type="string">
            <text:p>L M RABELO VERDE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6"/>
          <table:table-cell table:style-name="ce15" office:value-type="float" office:value="17981.05" calcext:value-type="float">
            <text:p>17.981,05 </text:p>
          </table:table-cell>
          <table:table-cell table:style-name="ce15" table:number-columns-repeated="2"/>
          <table:table-cell table:style-name="ce15" office:value-type="float" office:value="1113.39" calcext:value-type="float">
            <text:p>1.113,39 </text:p>
          </table:table-cell>
          <table:table-cell table:style-name="ce18" office:value-type="float" office:value="19094.44" calcext:value-type="float">
            <text:p>19.094,44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4" table:number-columns-repeated="2"/>
          <table:table-cell table:style-name="ce14" office:value-type="float" office:value="46233.72" calcext:value-type="float">
            <text:p>46.233,72 </text:p>
          </table:table-cell>
          <table:table-cell table:style-name="ce14" office:value-type="float" office:value="1080.35" calcext:value-type="float">
            <text:p>1.080,35 </text:p>
          </table:table-cell>
          <table:table-cell table:style-name="ce14" office:value-type="float" office:value="51408.84" calcext:value-type="float">
            <text:p>51.408,84 </text:p>
          </table:table-cell>
          <table:table-cell table:style-name="ce14"/>
          <table:table-cell table:style-name="ce14" office:value-type="float" office:value="67.12" calcext:value-type="float">
            <text:p>67,12 </text:p>
          </table:table-cell>
          <table:table-cell table:style-name="ce14" office:value-type="float" office:value="51044.43" calcext:value-type="float">
            <text:p>51.044,4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49834.46" calcext:value-type="float">
            <text:p>149.834,46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7857.45" calcext:value-type="float">
            <text:p>7.857,45 </text:p>
          </table:table-cell>
          <table:table-cell table:style-name="ce15"/>
          <table:table-cell table:style-name="ce15" office:value-type="float" office:value="8677.47" calcext:value-type="float">
            <text:p>8.677,47 </text:p>
          </table:table-cell>
          <table:table-cell table:style-name="ce15" table:number-columns-repeated="2"/>
          <table:table-cell table:style-name="ce15" office:value-type="float" office:value="8677.48" calcext:value-type="float">
            <text:p>8.677,48 </text:p>
          </table:table-cell>
          <table:table-cell table:style-name="ce15" table:number-columns-repeated="2"/>
          <table:table-cell table:style-name="ce18" office:value-type="float" office:value="25212.4" calcext:value-type="float">
            <text:p>25.212,40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8716039000111</text:p>
          </table:table-cell>
          <table:table-cell table:style-name="ce6" office:value-type="string" calcext:value-type="string">
            <text:p>M DO C DA CONCEICAO NETA COMERCIO E SERVIC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6809.65" calcext:value-type="float">
            <text:p>6.809,65 </text:p>
          </table:table-cell>
          <table:table-cell table:style-name="ce14"/>
          <table:table-cell table:style-name="ce14" office:value-type="float" office:value="6809.65" calcext:value-type="float">
            <text:p>6.809,65 </text:p>
          </table:table-cell>
          <table:table-cell table:style-name="ce14" table:number-columns-repeated="2"/>
          <table:table-cell table:style-name="ce14" office:value-type="float" office:value="6809.85" calcext:value-type="float">
            <text:p>6.809,85 </text:p>
          </table:table-cell>
          <table:table-cell table:style-name="ce14" table:number-columns-repeated="2"/>
          <table:table-cell table:style-name="ce18" office:value-type="float" office:value="20429.15" calcext:value-type="float">
            <text:p>20.429,15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21994901000116</text:p>
          </table:table-cell>
          <table:table-cell table:style-name="ce7" office:value-type="string" calcext:value-type="string">
            <text:p>M P ESTRELA - COMERCIO E SERVICOS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3"/>
          <table:table-cell table:style-name="ce15" office:value-type="float" office:value="100563.5" calcext:value-type="float">
            <text:p>100.563,50 </text:p>
          </table:table-cell>
          <table:table-cell table:style-name="ce15" table:number-columns-repeated="2"/>
          <table:table-cell table:style-name="ce15" office:value-type="float" office:value="29931.75" calcext:value-type="float">
            <text:p>29.931,75 </text:p>
          </table:table-cell>
          <table:table-cell table:style-name="ce15" table:number-columns-repeated="2"/>
          <table:table-cell table:style-name="ce15" office:value-type="float" office:value="52370" calcext:value-type="float">
            <text:p>52.370,00 </text:p>
          </table:table-cell>
          <table:table-cell table:style-name="ce18" office:value-type="float" office:value="182865.25" calcext:value-type="float">
            <text:p>182.865,25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2"/>
          <table:table-cell table:style-name="ce14" office:value-type="float" office:value="15313.07" calcext:value-type="float">
            <text:p>15.313,07 </text:p>
          </table:table-cell>
          <table:table-cell table:style-name="ce14"/>
          <table:table-cell table:style-name="ce14" office:value-type="float" office:value="18803.06" calcext:value-type="float">
            <text:p>18.803,06 </text:p>
          </table:table-cell>
          <table:table-cell table:style-name="ce14" table:number-columns-repeated="2"/>
          <table:table-cell table:style-name="ce14" office:value-type="float" office:value="18881.68" calcext:value-type="float">
            <text:p>18.881,68 </text:p>
          </table:table-cell>
          <table:table-cell table:style-name="ce14" table:number-columns-repeated="2"/>
          <table:table-cell table:style-name="ce18" office:value-type="float" office:value="52997.81" calcext:value-type="float">
            <text:p>52.997,81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 table:number-columns-repeated="2"/>
          <table:table-cell table:style-name="ce15" office:value-type="float" office:value="12859.25" calcext:value-type="float">
            <text:p>12.859,25 </text:p>
          </table:table-cell>
          <table:table-cell table:style-name="ce15"/>
          <table:table-cell table:style-name="ce15" office:value-type="float" office:value="15281.75" calcext:value-type="float">
            <text:p>15.281,75 </text:p>
          </table:table-cell>
          <table:table-cell table:style-name="ce15" table:number-columns-repeated="2"/>
          <table:table-cell table:style-name="ce15" office:value-type="float" office:value="15216.23" calcext:value-type="float">
            <text:p>15.216,23 </text:p>
          </table:table-cell>
          <table:table-cell table:style-name="ce15" table:number-columns-repeated="2"/>
          <table:table-cell table:style-name="ce18" office:value-type="float" office:value="43357.23" calcext:value-type="float">
            <text:p>43.357,23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7884579000141</text:p>
          </table:table-cell>
          <table:table-cell table:style-name="ce6" office:value-type="string" calcext:value-type="string">
            <text:p>MDA MANUTENCAO DE ELEVADORES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2"/>
          <table:table-cell table:style-name="ce14" office:value-type="float" office:value="961.39" calcext:value-type="float">
            <text:p>961,39 </text:p>
          </table:table-cell>
          <table:table-cell table:style-name="ce14"/>
          <table:table-cell table:style-name="ce14" office:value-type="float" office:value="1208.54" calcext:value-type="float">
            <text:p>1.208,54 </text:p>
          </table:table-cell>
          <table:table-cell table:style-name="ce14" table:number-columns-repeated="2"/>
          <table:table-cell table:style-name="ce14" office:value-type="float" office:value="1208.54" calcext:value-type="float">
            <text:p>1.208,54 </text:p>
          </table:table-cell>
          <table:table-cell table:style-name="ce14" table:number-columns-repeated="2"/>
          <table:table-cell table:style-name="ce18" office:value-type="float" office:value="3378.47" calcext:value-type="float">
            <text:p>3.378,47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6417398000142</text:p>
          </table:table-cell>
          <table:table-cell table:style-name="ce7" office:value-type="string" calcext:value-type="string">
            <text:p>MUNICIPIO DE BALS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number-columns-repeated="2" table:style-name="ce15" office:value-type="float" office:value="71.94" calcext:value-type="float">
            <text:p>71,9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1.94" calcext:value-type="float">
            <text:p>71,94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75.03" calcext:value-type="float">
            <text:p>75,0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90.85" calcext:value-type="float">
            <text:p>290,85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6088900000119</text:p>
          </table:table-cell>
          <table:table-cell table:style-name="ce6" office:value-type="string" calcext:value-type="string">
            <text:p>MUNICIPIO DE CAXI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337.16" calcext:value-type="float">
            <text:p>337,16 </text:p>
          </table:table-cell>
          <table:table-cell table:style-name="ce14" office:value-type="float" office:value="147.44" calcext:value-type="float">
            <text:p>147,4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2.06" calcext:value-type="float">
            <text:p>162,0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5.56" calcext:value-type="float">
            <text:p>115,5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62.22" calcext:value-type="float">
            <text:p>762,22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6777189000100</text:p>
          </table:table-cell>
          <table:table-cell table:style-name="ce7" office:value-type="string" calcext:value-type="string">
            <text:p>MUNICIPIO DE ESTREITO - SERVICO AUTONOMO DE AGUA E ESG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number-columns-repeated="2" table:style-name="ce15" office:value-type="float" office:value="118.47" calcext:value-type="float">
            <text:p>118,47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8.47" calcext:value-type="float">
            <text:p>118,4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0.06" calcext:value-type="float">
            <text:p>270,0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25.47" calcext:value-type="float">
            <text:p>625,47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2"/>
          <table:table-cell table:style-name="ce14" office:value-type="float" office:value="6541.61" calcext:value-type="float">
            <text:p>6.541,61 </text:p>
          </table:table-cell>
          <table:table-cell table:style-name="ce14"/>
          <table:table-cell table:style-name="ce14" office:value-type="float" office:value="8346.62" calcext:value-type="float">
            <text:p>8.346,62 </text:p>
          </table:table-cell>
          <table:table-cell table:style-name="ce14" office:value-type="float" office:value="1642.02" calcext:value-type="float">
            <text:p>1.642,02 </text:p>
          </table:table-cell>
          <table:table-cell table:style-name="ce14"/>
          <table:table-cell table:style-name="ce14" office:value-type="float" office:value="8271.11" calcext:value-type="float">
            <text:p>8.271,11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24801.36" calcext:value-type="float">
            <text:p>24.801,36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MANUTENCAO E CONSERVACAO DE BENS MOVEIS</text:p>
          </table:table-cell>
          <table:table-cell table:style-name="ce7" office:value-type="string" calcext:value-type="string">
            <text:p>33903706</text:p>
          </table:table-cell>
          <table:table-cell table:style-name="ce15" table:number-columns-repeated="2"/>
          <table:table-cell table:style-name="ce15" office:value-type="float" office:value="8782.95" calcext:value-type="float">
            <text:p>8.782,95 </text:p>
          </table:table-cell>
          <table:table-cell table:style-name="ce15"/>
          <table:table-cell table:style-name="ce15" office:value-type="float" office:value="13362.29" calcext:value-type="float">
            <text:p>13.362,29 </text:p>
          </table:table-cell>
          <table:table-cell table:style-name="ce15" table:number-columns-repeated="2"/>
          <table:table-cell table:style-name="ce15" office:value-type="float" office:value="11975.7" calcext:value-type="float">
            <text:p>11.975,70 </text:p>
          </table:table-cell>
          <table:table-cell table:style-name="ce15" table:number-columns-repeated="2"/>
          <table:table-cell table:style-name="ce18" office:value-type="float" office:value="34120.94" calcext:value-type="float">
            <text:p>34.120,94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4"/>
          <table:table-cell table:style-name="ce14" office:value-type="float" office:value="15429.5" calcext:value-type="float">
            <text:p>15.429,50 </text:p>
          </table:table-cell>
          <table:table-cell table:style-name="ce14" table:number-columns-repeated="2"/>
          <table:table-cell table:style-name="ce14" office:value-type="float" office:value="1610.26" calcext:value-type="float">
            <text:p>1.610,26 </text:p>
          </table:table-cell>
          <table:table-cell table:style-name="ce14" table:number-columns-repeated="2"/>
          <table:table-cell table:style-name="ce18" office:value-type="float" office:value="17039.76" calcext:value-type="float">
            <text:p>17.039,76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TERIAL P/ MANUTENCAO DE BENS MOVEIS</text:p>
          </table:table-cell>
          <table:table-cell table:style-name="ce7" office:value-type="string" calcext:value-type="string">
            <text:p>33903025</text:p>
          </table:table-cell>
          <table:table-cell table:style-name="ce15" table:number-columns-repeated="4"/>
          <table:table-cell table:style-name="ce15" office:value-type="float" office:value="2100" calcext:value-type="float">
            <text:p>2.100,00 </text:p>
          </table:table-cell>
          <table:table-cell table:style-name="ce15" table:number-columns-repeated="2"/>
          <table:table-cell table:style-name="ce15" office:value-type="float" office:value="-157.98" calcext:value-type="float">
            <text:p>(157,98)</text:p>
          </table:table-cell>
          <table:table-cell table:style-name="ce15" table:number-columns-repeated="2"/>
          <table:table-cell table:style-name="ce18" office:value-type="float" office:value="1942.02" calcext:value-type="float">
            <text:p>1.942,02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16627998000199</text:p>
          </table:table-cell>
          <table:table-cell table:style-name="ce6" office:value-type="string" calcext:value-type="string">
            <text:p>OGC ENGENHARIA E SOLUCOE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1107" calcext:value-type="float">
            <text:p>1.107,00 </text:p>
          </table:table-cell>
          <table:table-cell table:style-name="ce14"/>
          <table:table-cell table:style-name="ce14" office:value-type="float" office:value="1107" calcext:value-type="float">
            <text:p>1.107,00 </text:p>
          </table:table-cell>
          <table:table-cell table:style-name="ce14" table:number-columns-repeated="2"/>
          <table:table-cell table:style-name="ce14" office:value-type="float" office:value="1107" calcext:value-type="float">
            <text:p>1.107,00 </text:p>
          </table:table-cell>
          <table:table-cell table:style-name="ce14" table:number-columns-repeated="2"/>
          <table:table-cell table:style-name="ce18" office:value-type="float" office:value="3321" calcext:value-type="float">
            <text:p>3.321,00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35079942000191</text:p>
          </table:table-cell>
          <table:table-cell table:style-name="ce7" office:value-type="string" calcext:value-type="string">
            <text:p>ONE SERVICOS E EMPREENDIMENTOS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5" table:number-columns-repeated="2"/>
          <table:table-cell table:style-name="ce15" office:value-type="float" office:value="5240.73" calcext:value-type="float">
            <text:p>5.240,73 </text:p>
          </table:table-cell>
          <table:table-cell table:style-name="ce15"/>
          <table:table-cell table:style-name="ce15" office:value-type="float" office:value="5925.25" calcext:value-type="float">
            <text:p>5.925,25 </text:p>
          </table:table-cell>
          <table:table-cell table:style-name="ce15" table:number-columns-repeated="2"/>
          <table:table-cell table:style-name="ce15" office:value-type="float" office:value="6226.56" calcext:value-type="float">
            <text:p>6.226,56 </text:p>
          </table:table-cell>
          <table:table-cell table:style-name="ce15" table:number-columns-repeated="2"/>
          <table:table-cell table:style-name="ce18" office:value-type="float" office:value="17392.54" calcext:value-type="float">
            <text:p>17.392,54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12553.47" calcext:value-type="float">
            <text:p>12.553,47 </text:p>
          </table:table-cell>
          <table:table-cell table:style-name="ce14"/>
          <table:table-cell table:style-name="ce14" office:value-type="float" office:value="13863.58" calcext:value-type="float">
            <text:p>13.863,58 </text:p>
          </table:table-cell>
          <table:table-cell table:style-name="ce14" table:number-columns-repeated="2"/>
          <table:table-cell table:style-name="ce14" office:value-type="float" office:value="13863.58" calcext:value-type="float">
            <text:p>13.863,58 </text:p>
          </table:table-cell>
          <table:table-cell table:style-name="ce14" table:number-columns-repeated="2"/>
          <table:table-cell table:style-name="ce18" office:value-type="float" office:value="40280.63" calcext:value-type="float">
            <text:p>40.280,63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4436855000110</text:p>
          </table:table-cell>
          <table:table-cell table:style-name="ce7" office:value-type="string" calcext:value-type="string">
            <text:p>PRATA CONSULTORIA E LOCACO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4"/>
          <table:table-cell table:style-name="ce15" office:value-type="float" office:value="3485.31" calcext:value-type="float">
            <text:p>3.485,31 </text:p>
          </table:table-cell>
          <table:table-cell table:style-name="ce15" table:number-columns-repeated="2"/>
          <table:table-cell table:style-name="ce15" office:value-type="float" office:value="6910.96" calcext:value-type="float">
            <text:p>6.910,96 </text:p>
          </table:table-cell>
          <table:table-cell table:style-name="ce15" table:number-columns-repeated="2"/>
          <table:table-cell table:style-name="ce18" office:value-type="float" office:value="10396.27" calcext:value-type="float">
            <text:p>10.396,27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 G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9"/>
          <table:table-cell table:style-name="ce14" office:value-type="float" office:value="351.25" calcext:value-type="float">
            <text:p>351,25 </text:p>
          </table:table-cell>
          <table:table-cell table:style-name="ce18" office:value-type="float" office:value="351.25" calcext:value-type="float">
            <text:p>351,25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33683111000107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5"/>
          <table:table-cell table:style-name="ce15" office:value-type="float" office:value="356.32" calcext:value-type="float">
            <text:p>356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56.32" calcext:value-type="float">
            <text:p>356,32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1114.84" calcext:value-type="float">
            <text:p>1.114,84 </text:p>
          </table:table-cell>
          <table:table-cell table:style-name="ce14" office:value-type="float" office:value="1264.15" calcext:value-type="float">
            <text:p>1.264,15 </text:p>
          </table:table-cell>
          <table:table-cell table:style-name="ce14" office:value-type="float" office:value="116.35" calcext:value-type="float">
            <text:p>116,35 </text:p>
          </table:table-cell>
          <table:table-cell table:style-name="ce14" office:value-type="float" office:value="1440.66" calcext:value-type="float">
            <text:p>1.440,6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36.15" calcext:value-type="float">
            <text:p>1.736,1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5672.15" calcext:value-type="float">
            <text:p>5.672,15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2707105000679</text:p>
          </table:table-cell>
          <table:table-cell table:style-name="ce7" office:value-type="string" calcext:value-type="string">
            <text:p>SUPRISERVI COMERCIO REPRESENTACOES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35264.7" calcext:value-type="float">
            <text:p>35.264,70 </text:p>
          </table:table-cell>
          <table:table-cell table:style-name="ce15"/>
          <table:table-cell table:style-name="ce15" office:value-type="float" office:value="38945" calcext:value-type="float">
            <text:p>38.945,00 </text:p>
          </table:table-cell>
          <table:table-cell table:style-name="ce15" table:number-columns-repeated="2"/>
          <table:table-cell table:style-name="ce15" office:value-type="float" office:value="3680.3" calcext:value-type="float">
            <text:p>3.680,30 </text:p>
          </table:table-cell>
          <table:table-cell table:style-name="ce15" table:number-columns-repeated="2"/>
          <table:table-cell table:style-name="ce18" office:value-type="float" office:value="77890" calcext:value-type="float">
            <text:p>77.890,00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22604.2" calcext:value-type="float">
            <text:p>22.604,20 </text:p>
          </table:table-cell>
          <table:table-cell table:style-name="ce14"/>
          <table:table-cell table:style-name="ce14" office:value-type="float" office:value="24963.22" calcext:value-type="float">
            <text:p>24.963,22 </text:p>
          </table:table-cell>
          <table:table-cell table:style-name="ce14" table:number-columns-repeated="2"/>
          <table:table-cell table:style-name="ce14" office:value-type="float" office:value="24963.22" calcext:value-type="float">
            <text:p>24.963,22 </text:p>
          </table:table-cell>
          <table:table-cell table:style-name="ce14" table:number-columns-repeated="2"/>
          <table:table-cell table:style-name="ce18" office:value-type="float" office:value="72530.64" calcext:value-type="float">
            <text:p>72.530,64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5" table:number-columns-repeated="4"/>
          <table:table-cell table:style-name="ce15" office:value-type="float" office:value="438503.21" calcext:value-type="float">
            <text:p>438.503,21 </text:p>
          </table:table-cell>
          <table:table-cell table:style-name="ce15" table:number-columns-repeated="2"/>
          <table:table-cell table:style-name="ce15" office:value-type="float" office:value="282152.69" calcext:value-type="float">
            <text:p>282.152,69 </text:p>
          </table:table-cell>
          <table:table-cell table:style-name="ce15"/>
          <table:table-cell table:style-name="ce15" office:value-type="float" office:value="132324.8" calcext:value-type="float">
            <text:p>132.324,80 </text:p>
          </table:table-cell>
          <table:table-cell table:style-name="ce18" office:value-type="float" office:value="852980.7" calcext:value-type="float">
            <text:p>852.980,70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3923.65" calcext:value-type="float">
            <text:p>3.923,65 </text:p>
          </table:table-cell>
          <table:table-cell table:style-name="ce14"/>
          <table:table-cell table:style-name="ce14" office:value-type="float" office:value="4333.13" calcext:value-type="float">
            <text:p>4.333,13 </text:p>
          </table:table-cell>
          <table:table-cell table:style-name="ce14" table:number-columns-repeated="2"/>
          <table:table-cell table:style-name="ce14" office:value-type="float" office:value="4333.13" calcext:value-type="float">
            <text:p>4.333,13 </text:p>
          </table:table-cell>
          <table:table-cell table:style-name="ce14" table:number-columns-repeated="2"/>
          <table:table-cell table:style-name="ce18" office:value-type="float" office:value="12589.91" calcext:value-type="float">
            <text:p>12.589,91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2421421000111</text:p>
          </table:table-cell>
          <table:table-cell table:style-name="ce7" office:value-type="string" calcext:value-type="string">
            <text:p>TIM S A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12456.24" calcext:value-type="float">
            <text:p>12.456,24 </text:p>
          </table:table-cell>
          <table:table-cell table:style-name="ce15" office:value-type="float" office:value="11500.37" calcext:value-type="float">
            <text:p>11.500,37 </text:p>
          </table:table-cell>
          <table:table-cell table:style-name="ce15" office:value-type="float" office:value="13756.2" calcext:value-type="float">
            <text:p>13.756,20 </text:p>
          </table:table-cell>
          <table:table-cell table:style-name="ce15"/>
          <table:table-cell table:style-name="ce15" office:value-type="float" office:value="1330.6" calcext:value-type="float">
            <text:p>1.330,60 </text:p>
          </table:table-cell>
          <table:table-cell table:style-name="ce15" office:value-type="float" office:value="13756.2" calcext:value-type="float">
            <text:p>13.756,20 </text:p>
          </table:table-cell>
          <table:table-cell table:style-name="ce15"/>
          <table:table-cell table:style-name="ce15" office:value-type="float" office:value="13.6" calcext:value-type="float">
            <text:p>13,60 </text:p>
          </table:table-cell>
          <table:table-cell table:style-name="ce18" office:value-type="float" office:value="52813.21" calcext:value-type="float">
            <text:p>52.813,21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4"/>
          <table:table-cell table:style-name="ce14" office:value-type="float" office:value="96538.66" calcext:value-type="float">
            <text:p>96.538,66 </text:p>
          </table:table-cell>
          <table:table-cell table:style-name="ce14" office:value-type="float" office:value="73503.7" calcext:value-type="float">
            <text:p>73.503,7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5312.56" calcext:value-type="float">
            <text:p>85.312,5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2615.56" calcext:value-type="float">
            <text:p>92.615,5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47970.48" calcext:value-type="float">
            <text:p>347.970,48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 table:number-columns-repeated="2"/>
          <table:table-cell table:style-name="ce15" office:value-type="float" office:value="15352" calcext:value-type="float">
            <text:p>15.352,00 </text:p>
          </table:table-cell>
          <table:table-cell table:style-name="ce15"/>
          <table:table-cell table:style-name="ce15" office:value-type="float" office:value="46027.52" calcext:value-type="float">
            <text:p>46.027,52 </text:p>
          </table:table-cell>
          <table:table-cell table:style-name="ce15" table:number-columns-repeated="2"/>
          <table:table-cell table:style-name="ce15" office:value-type="float" office:value="80407.18" calcext:value-type="float">
            <text:p>80.407,18 </text:p>
          </table:table-cell>
          <table:table-cell table:style-name="ce15" table:number-columns-repeated="2"/>
          <table:table-cell table:style-name="ce18" office:value-type="float" office:value="141786.7" calcext:value-type="float">
            <text:p>141.786,70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4"/>
          <table:table-cell table:style-name="ce14" office:value-type="float" office:value="6023.64" calcext:value-type="float">
            <text:p>6.023,64 </text:p>
          </table:table-cell>
          <table:table-cell table:style-name="ce14" office:value-type="float" office:value="1294.6" calcext:value-type="float">
            <text:p>1.294,60 </text:p>
          </table:table-cell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03.44" calcext:value-type="float">
            <text:p>4.303,4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1621.68" calcext:value-type="float">
            <text:p>11.621,68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409.52" calcext:value-type="float">
            <text:p>409,52 </text:p>
          </table:table-cell>
          <table:table-cell table:style-name="ce15"/>
          <table:table-cell table:style-name="ce15" office:value-type="float" office:value="1396.32" calcext:value-type="float">
            <text:p>1.396,32 </text:p>
          </table:table-cell>
          <table:table-cell table:style-name="ce15" table:number-columns-repeated="2"/>
          <table:table-cell table:style-name="ce15" office:value-type="float" office:value="4569.28" calcext:value-type="float">
            <text:p>4.569,28 </text:p>
          </table:table-cell>
          <table:table-cell table:style-name="ce15" table:number-columns-repeated="2"/>
          <table:table-cell table:style-name="ce18" office:value-type="float" office:value="6375.12" calcext:value-type="float">
            <text:p>6.375,12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5395624000179</text:p>
          </table:table-cell>
          <table:table-cell table:style-name="ce6" office:value-type="string" calcext:value-type="string">
            <text:p>VERMA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2"/>
          <table:table-cell table:style-name="ce14" office:value-type="float" office:value="2744.15" calcext:value-type="float">
            <text:p>2.744,15 </text:p>
          </table:table-cell>
          <table:table-cell table:style-name="ce14"/>
          <table:table-cell table:style-name="ce14" office:value-type="float" office:value="3083.31" calcext:value-type="float">
            <text:p>3.083,31 </text:p>
          </table:table-cell>
          <table:table-cell table:style-name="ce14" table:number-columns-repeated="2"/>
          <table:table-cell table:style-name="ce14" office:value-type="float" office:value="3083.31" calcext:value-type="float">
            <text:p>3.083,31 </text:p>
          </table:table-cell>
          <table:table-cell table:style-name="ce14" table:number-columns-repeated="2"/>
          <table:table-cell table:style-name="ce18" office:value-type="float" office:value="8910.77" calcext:value-type="float">
            <text:p>8.910,77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1320.7" calcext:value-type="float">
            <text:p>1.320,70 </text:p>
          </table:table-cell>
          <table:table-cell table:style-name="ce15"/>
          <table:table-cell table:style-name="ce15" office:value-type="float" office:value="2859.52" calcext:value-type="float">
            <text:p>2.859,52 </text:p>
          </table:table-cell>
          <table:table-cell table:style-name="ce15" office:value-type="float" office:value="218.13" calcext:value-type="float">
            <text:p>218,13 </text:p>
          </table:table-cell>
          <table:table-cell table:style-name="ce15"/>
          <table:table-cell table:style-name="ce15" office:value-type="float" office:value="218.13" calcext:value-type="float">
            <text:p>218,13 </text:p>
          </table:table-cell>
          <table:table-cell table:style-name="ce18" office:value-type="float" office:value="4616.48" calcext:value-type="float">
            <text:p>4.616,48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2845.71" calcext:value-type="float">
            <text:p>2.845,71 </text:p>
          </table:table-cell>
          <table:table-cell table:style-name="ce14"/>
          <table:table-cell table:style-name="ce14" office:value-type="float" office:value="3142.7" calcext:value-type="float">
            <text:p>3.142,70 </text:p>
          </table:table-cell>
          <table:table-cell table:style-name="ce14" table:number-columns-repeated="2"/>
          <table:table-cell table:style-name="ce14" office:value-type="float" office:value="3142.7" calcext:value-type="float">
            <text:p>3.142,70 </text:p>
          </table:table-cell>
          <table:table-cell table:style-name="ce14" table:number-columns-repeated="2"/>
          <table:table-cell table:style-name="ce18" office:value-type="float" office:value="9131.11" calcext:value-type="float">
            <text:p>9.131,11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01527405000145</text:p>
          </table:table-cell>
          <table:table-cell table:style-name="ce7" office:value-type="string" calcext:value-type="string">
            <text:p>W&amp;M PUBLICIDADE LTDA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15" table:number-columns-repeated="7"/>
          <table:table-cell table:style-name="ce15" office:value-type="float" office:value="518.05" calcext:value-type="float">
            <text:p>518,05 </text:p>
          </table:table-cell>
          <table:table-cell table:style-name="ce15" table:number-columns-repeated="2"/>
          <table:table-cell table:style-name="ce18" office:value-type="float" office:value="518.05" calcext:value-type="float">
            <text:p>518,05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 table:number-columns-repeated="2"/>
          <table:table-cell table:style-name="ce14" office:value-type="float" office:value="3393.56" calcext:value-type="float">
            <text:p>3.393,56 </text:p>
          </table:table-cell>
          <table:table-cell table:style-name="ce14"/>
          <table:table-cell table:style-name="ce14" office:value-type="float" office:value="3706.92" calcext:value-type="float">
            <text:p>3.706,92 </text:p>
          </table:table-cell>
          <table:table-cell table:style-name="ce14" table:number-columns-repeated="2"/>
          <table:table-cell table:style-name="ce14" office:value-type="float" office:value="3719.34" calcext:value-type="float">
            <text:p>3.719,34 </text:p>
          </table:table-cell>
          <table:table-cell table:style-name="ce14" table:number-columns-repeated="2"/>
          <table:table-cell table:style-name="ce18" office:value-type="float" office:value="10819.82" calcext:value-type="float">
            <text:p>10.819,82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 table:number-columns-repeated="2"/>
          <table:table-cell table:style-name="ce15" office:value-type="float" office:value="7135.93" calcext:value-type="float">
            <text:p>7.135,93 </text:p>
          </table:table-cell>
          <table:table-cell table:style-name="ce15"/>
          <table:table-cell table:style-name="ce15" office:value-type="float" office:value="12007.92" calcext:value-type="float">
            <text:p>12.007,92 </text:p>
          </table:table-cell>
          <table:table-cell table:style-name="ce15" table:number-columns-repeated="2"/>
          <table:table-cell table:style-name="ce15" office:value-type="float" office:value="11538.9" calcext:value-type="float">
            <text:p>11.538,90 </text:p>
          </table:table-cell>
          <table:table-cell table:style-name="ce15" table:number-columns-repeated="2"/>
          <table:table-cell table:style-name="ce18" office:value-type="float" office:value="30682.75" calcext:value-type="float">
            <text:p>30.682,75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 table:number-columns-repeated="2"/>
          <table:table-cell table:style-name="ce14" office:value-type="float" office:value="35222.37" calcext:value-type="float">
            <text:p>35.222,37 </text:p>
          </table:table-cell>
          <table:table-cell table:style-name="ce14"/>
          <table:table-cell table:style-name="ce14" office:value-type="float" office:value="38898.25" calcext:value-type="float">
            <text:p>38.898,25 </text:p>
          </table:table-cell>
          <table:table-cell table:style-name="ce14" table:number-columns-repeated="2"/>
          <table:table-cell table:style-name="ce14" office:value-type="float" office:value="38898.25" calcext:value-type="float">
            <text:p>38.898,25 </text:p>
          </table:table-cell>
          <table:table-cell table:style-name="ce14" table:number-columns-repeated="2"/>
          <table:table-cell table:style-name="ce18" office:value-type="float" office:value="113018.87" calcext:value-type="float">
            <text:p>113.018,87 </text:p>
          </table:table-cell>
          <table:table-cell table:style-name="Default" table:number-columns-repeated="16369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36007.21" calcext:value-type="float">
            <text:p>36.007,21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 table:number-columns-repeated="2"/>
          <table:table-cell table:style-name="ce15" office:value-type="float" office:value="39765" calcext:value-type="float">
            <text:p>39.765,00 </text:p>
          </table:table-cell>
          <table:table-cell table:style-name="ce15" table:number-columns-repeated="2"/>
          <table:table-cell table:style-name="ce18" office:value-type="float" office:value="115537.21" calcext:value-type="float">
            <text:p>115.537,21 </text:p>
          </table:table-cell>
          <table:table-cell table:style-name="Default" table:number-columns-repeated="16369"/>
        </table:table-row>
        <table:table-row table:style-name="ro3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 table:number-columns-repeated="2"/>
          <table:table-cell table:style-name="ce14" office:value-type="float" office:value="3129.64" calcext:value-type="float">
            <text:p>3.129,64 </text:p>
          </table:table-cell>
          <table:table-cell table:style-name="ce14"/>
          <table:table-cell table:style-name="ce14" office:value-type="float" office:value="326.62" calcext:value-type="float">
            <text:p>326,62 </text:p>
          </table:table-cell>
          <table:table-cell table:style-name="ce14" table:number-columns-repeated="2"/>
          <table:table-cell table:style-name="ce14" office:value-type="float" office:value="3713.09" calcext:value-type="float">
            <text:p>3.713,09 </text:p>
          </table:table-cell>
          <table:table-cell table:style-name="ce14" table:number-columns-repeated="2"/>
          <table:table-cell table:style-name="ce18" office:value-type="float" office:value="7169.35" calcext:value-type="float">
            <text:p>7.169,35 </text:p>
          </table:table-cell>
          <table:table-cell table:style-name="Default" table:number-columns-repeated="16369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2336.99" calcext:value-type="float">
            <text:p>2.336,99 </text:p>
          </table:table-cell>
          <table:table-cell table:style-name="ce16" office:value-type="float" office:value="421839.86" calcext:value-type="float">
            <text:p>421.839,86 </text:p>
          </table:table-cell>
          <table:table-cell table:style-name="ce16" office:value-type="float" office:value="941371.83" calcext:value-type="float">
            <text:p>941.371,83 </text:p>
          </table:table-cell>
          <table:table-cell table:style-name="ce16" office:value-type="float" office:value="170251.8" calcext:value-type="float">
            <text:p>170.251,80 </text:p>
          </table:table-cell>
          <table:table-cell table:style-name="ce16" office:value-type="float" office:value="2045482.9" calcext:value-type="float">
            <text:p>2.045.482,90 </text:p>
          </table:table-cell>
          <table:table-cell table:style-name="ce16" office:value-type="float" office:value="1642.02" calcext:value-type="float">
            <text:p>1.642,02 </text:p>
          </table:table-cell>
          <table:table-cell table:style-name="ce16" office:value-type="float" office:value="280669.98" calcext:value-type="float">
            <text:p>280.669,98 </text:p>
          </table:table-cell>
          <table:table-cell table:style-name="ce16" office:value-type="float" office:value="1737640.44" calcext:value-type="float">
            <text:p>1.737.640,44 </text:p>
          </table:table-cell>
          <table:table-cell table:style-name="ce16" office:value-type="float" office:value="8297.76" calcext:value-type="float">
            <text:p>8.297,76 </text:p>
          </table:table-cell>
          <table:table-cell table:style-name="ce16" office:value-type="float" office:value="213813.31" calcext:value-type="float">
            <text:p>213.813,31 </text:p>
          </table:table-cell>
          <table:table-cell table:style-name="ce19" office:value-type="float" office:value="5823346.89" calcext:value-type="float">
            <text:p>5.823.346,89 </text:p>
          </table:table-cell>
          <table:table-cell table:style-name="Default" table:number-columns-repeated="16369"/>
        </table:table-row>
        <table:table-row table:style-name="ro3" table:number-rows-repeated="633">
          <table:table-cell table:number-columns-repeated="15"/>
          <table:table-cell table:style-name="Default" table:number-columns-repeated="16369"/>
        </table:table-row>
        <table:table-row table:style-name="ro2" table:number-rows-repeated="1047855">
          <table:table-cell table:number-columns-repeated="15"/>
          <table:table-cell table:style-name="Default" table:number-columns-repeated="16369"/>
        </table:table-row>
        <table:table-row table:style-name="ro2">
          <table:table-cell table:number-columns-repeated="15"/>
          <table:table-cell table:style-name="Default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creation-date>2024-02-26T19:49:51</meta:creation-date>
    <dc:date>2026-05-18T17:41:18</dc:date>
    <meta:generator>LibreOffice/25.2.6.2$Windows_X86_64 LibreOffice_project/729c5bfe710f5eb71ed3bbde9e06a6065e9c6c5d</meta:generator>
    <meta:document-statistic meta:table-count="1" meta:cell-count="723" meta:object-count="0"/>
    <meta:user-defined meta:name="AppVersion">16.0300</meta:user-defined>
  </office:meta>
</office:document-meta>
</file>