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163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AGOSTO/2025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17" table:number-rows-spanned="1">
            <text:p>Movim. Líquido - R$ (Item Informação)</text:p>
          </table:table-cell>
          <table:covered-table-cell table:number-columns-repeated="16" table:style-name="ce12"/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B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I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L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GO/2025</text:p>
          </table:table-cell>
          <table:covered-table-cell table:style-name="ce13"/>
          <table:table-cell table:style-name="ce17" office:value-type="string" calcext:value-type="string">
            <text:p>Total</text:p>
          </table:table-cell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/>
        </table:table-row>
        <table:table-row table:style-name="ro5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7"/>
        </table:table-row>
        <table:table-row table:style-name="ro4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.37" calcext:value-type="float">
            <text:p>10,37 </text:p>
          </table:table-cell>
          <table:table-cell table:style-name="ce14" office:value-type="float" office:value="87.39" calcext:value-type="float">
            <text:p>87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.13" calcext:value-type="float">
            <text:p>9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3.87" calcext:value-type="float">
            <text:p>183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1.74" calcext:value-type="float">
            <text:p>111,7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3.09" calcext:value-type="float">
            <text:p>143,0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4.76" calcext:value-type="float">
            <text:p>184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4.93" calcext:value-type="float">
            <text:p>144,9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875.28" calcext:value-type="float">
            <text:p>875,28 </text:p>
          </table:table-cell>
        </table:table-row>
        <table:table-row table:style-name="ro4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8" office:value-type="float" office:value="213683.08" calcext:value-type="float">
            <text:p>213.683,08 </text:p>
          </table:table-cell>
        </table:table-row>
        <table:table-row table:style-name="ro4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10"/>
          <table:table-cell table:style-name="ce14" office:value-type="float" office:value="564.9" calcext:value-type="float">
            <text:p>564,90 </text:p>
          </table:table-cell>
          <table:table-cell table:style-name="ce14"/>
          <table:table-cell table:style-name="ce14" office:value-type="float" office:value="3697.54" calcext:value-type="float">
            <text:p>3.697,54 </text:p>
          </table:table-cell>
          <table:table-cell table:style-name="ce14"/>
          <table:table-cell table:style-name="ce14" office:value-type="float" office:value="4454.9" calcext:value-type="float">
            <text:p>4.454,90 </text:p>
          </table:table-cell>
          <table:table-cell table:style-name="ce14"/>
          <table:table-cell table:style-name="ce18" office:value-type="float" office:value="8717.34" calcext:value-type="float">
            <text:p>8.717,34 </text:p>
          </table:table-cell>
        </table:table-row>
        <table:table-row table:style-name="ro4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3399.73" calcext:value-type="float">
            <text:p>3.399,73 </text:p>
          </table:table-cell>
          <table:table-cell table:style-name="ce15" office:value-type="float" office:value="33403.42" calcext:value-type="float">
            <text:p>33.403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11.81" calcext:value-type="float">
            <text:p>36.711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24.49" calcext:value-type="float">
            <text:p>37.024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01.7" calcext:value-type="float">
            <text:p>37.201,7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974.69" calcext:value-type="float">
            <text:p>36.974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78.91" calcext:value-type="float">
            <text:p>36.778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86.06" calcext:value-type="float">
            <text:p>37.086,0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58580.81" calcext:value-type="float">
            <text:p>258.580,81 </text:p>
          </table:table-cell>
        </table:table-row>
        <table:table-row table:style-name="ro4">
          <table:table-cell table:style-name="ce6" office:value-type="string" calcext:value-type="string">
            <text:p>13615357000126</text:p>
          </table:table-cell>
          <table:table-cell table:style-name="ce6" office:value-type="string" calcext:value-type="string">
            <text:p>CENA2 PRODUCOES DIGITAIS LTDA</text:p>
          </table:table-cell>
          <table:table-cell table:style-name="ce6" office:value-type="string" calcext:value-type="string">
            <text:p>SERVICOS DE AUDIO, VIDEO E FOTO</text:p>
          </table:table-cell>
          <table:table-cell table:style-name="ce6" office:value-type="string" calcext:value-type="string">
            <text:p>33903959</text:p>
          </table:table-cell>
          <table:table-cell table:style-name="ce14" table:number-columns-repeated="6"/>
          <table:table-cell table:style-name="ce14" office:value-type="float" office:value="6172.58" calcext:value-type="float">
            <text:p>6.172,58 </text:p>
          </table:table-cell>
          <table:table-cell table:style-name="ce14"/>
          <table:table-cell table:style-name="ce14" office:value-type="float" office:value="4093.86" calcext:value-type="float">
            <text:p>4.093,8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4049.84" calcext:value-type="float">
            <text:p>4.049,84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4316.28" calcext:value-type="float">
            <text:p>14.316,28 </text:p>
          </table:table-cell>
        </table:table-row>
        <table:table-row table:style-name="ro4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 table:number-columns-repeated="4"/>
          <table:table-cell table:style-name="ce15" office:value-type="float" office:value="1596.43" calcext:value-type="float">
            <text:p>1.596,43 </text:p>
          </table:table-cell>
          <table:table-cell table:style-name="ce15"/>
          <table:table-cell table:style-name="ce15" office:value-type="float" office:value="1937" calcext:value-type="float">
            <text:p>1.937,00 </text:p>
          </table:table-cell>
          <table:table-cell table:style-name="ce15"/>
          <table:table-cell table:style-name="ce15" office:value-type="float" office:value="1907.2" calcext:value-type="float">
            <text:p>1.907,20 </text:p>
          </table:table-cell>
          <table:table-cell table:style-name="ce15"/>
          <table:table-cell table:style-name="ce15" office:value-type="float" office:value="1817.8" calcext:value-type="float">
            <text:p>1.817,80 </text:p>
          </table:table-cell>
          <table:table-cell table:style-name="ce15"/>
          <table:table-cell table:style-name="ce15" office:value-type="float" office:value="1743.3" calcext:value-type="float">
            <text:p>1.743,30 </text:p>
          </table:table-cell>
          <table:table-cell table:style-name="ce15"/>
          <table:table-cell table:style-name="ce15" office:value-type="float" office:value="1639" calcext:value-type="float">
            <text:p>1.639,00 </text:p>
          </table:table-cell>
          <table:table-cell table:style-name="ce15"/>
          <table:table-cell table:style-name="ce18" office:value-type="float" office:value="10640.73" calcext:value-type="float">
            <text:p>10.640,73 </text:p>
          </table:table-cell>
        </table:table-row>
        <table:table-row table:style-name="ro6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office:value-type="float" office:value="1313.99" calcext:value-type="float">
            <text:p>1.313,99 </text:p>
          </table:table-cell>
          <table:table-cell table:style-name="ce14" office:value-type="float" office:value="1680.3" calcext:value-type="float">
            <text:p>1.680,30 </text:p>
          </table:table-cell>
          <table:table-cell table:style-name="ce14" office:value-type="float" office:value="8958.46" calcext:value-type="float">
            <text:p>8.958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4.59" calcext:value-type="float">
            <text:p>9.844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88.12" calcext:value-type="float">
            <text:p>9.888,1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22.79" calcext:value-type="float">
            <text:p>9.822,7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6.55" calcext:value-type="float">
            <text:p>9.84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92.18" calcext:value-type="float">
            <text:p>9.792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75.76" calcext:value-type="float">
            <text:p>9.775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0922.74" calcext:value-type="float">
            <text:p>70.922,74 </text:p>
          </table:table-cell>
        </table:table-row>
        <table:table-row table:style-name="ro4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style-name="ce15" office:value-type="float" office:value="3056.22" calcext:value-type="float">
            <text:p>3.056,22 </text:p>
          </table:table-cell>
          <table:table-cell table:style-name="ce15" office:value-type="float" office:value="11872.45" calcext:value-type="float">
            <text:p>11.872,4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60.55" calcext:value-type="float">
            <text:p>21.460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368.71" calcext:value-type="float">
            <text:p>24.368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713.41" calcext:value-type="float">
            <text:p>23.71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110.32" calcext:value-type="float">
            <text:p>12.110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005.55" calcext:value-type="float">
            <text:p>10.005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80.24" calcext:value-type="float">
            <text:p>11.080,2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17667.45" calcext:value-type="float">
            <text:p>117.667,45 </text:p>
          </table:table-cell>
        </table:table-row>
        <table:table-row table:style-name="ro6">
          <table:table-cell table:style-name="ce6" office:value-type="string" calcext:value-type="string">
            <text:p>57413479000105</text:p>
          </table:table-cell>
          <table:table-cell table:style-name="ce6" office:value-type="string" calcext:value-type="string">
            <text:p>CONSORCIO PETASERVICE SEC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12"/>
          <table:table-cell table:style-name="ce14" office:value-type="float" office:value="34009.16" calcext:value-type="float">
            <text:p>34.009,16 </text:p>
          </table:table-cell>
          <table:table-cell table:style-name="ce14"/>
          <table:table-cell table:style-name="ce14" office:value-type="float" office:value="38143.91" calcext:value-type="float">
            <text:p>38.143,91 </text:p>
          </table:table-cell>
          <table:table-cell table:style-name="ce14"/>
          <table:table-cell table:style-name="ce18" office:value-type="float" office:value="72153.07" calcext:value-type="float">
            <text:p>72.153,07 </text:p>
          </table:table-cell>
        </table:table-row>
        <table:table-row table:style-name="ro4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4"/>
          <table:table-cell table:style-name="ce15" office:value-type="float" office:value="89802.39" calcext:value-type="float">
            <text:p>89.802,39 </text:p>
          </table:table-cell>
          <table:table-cell table:style-name="ce15"/>
          <table:table-cell table:style-name="ce15" office:value-type="float" office:value="12770.28" calcext:value-type="float">
            <text:p>12.770,28 </text:p>
          </table:table-cell>
          <table:table-cell table:style-name="ce15"/>
          <table:table-cell table:style-name="ce15" office:value-type="float" office:value="95480.17" calcext:value-type="float">
            <text:p>95.480,17 </text:p>
          </table:table-cell>
          <table:table-cell table:style-name="ce15"/>
          <table:table-cell table:style-name="ce15" office:value-type="float" office:value="16651.23" calcext:value-type="float">
            <text:p>16.651,23 </text:p>
          </table:table-cell>
          <table:table-cell table:style-name="ce15"/>
          <table:table-cell table:style-name="ce15" office:value-type="float" office:value="80641.43" calcext:value-type="float">
            <text:p>80.641,43 </text:p>
          </table:table-cell>
          <table:table-cell table:style-name="ce15"/>
          <table:table-cell table:style-name="ce15" office:value-type="float" office:value="244377" calcext:value-type="float">
            <text:p>244.377,00 </text:p>
          </table:table-cell>
          <table:table-cell table:style-name="ce15"/>
          <table:table-cell table:style-name="ce18" office:value-type="float" office:value="539722.5" calcext:value-type="float">
            <text:p>539.722,50 </text:p>
          </table:table-cell>
        </table:table-row>
        <table:table-row table:style-name="ro4">
          <table:table-cell table:style-name="ce6" office:value-type="string" calcext:value-type="string">
            <text:p>510001</text:p>
          </table:table-cell>
          <table:table-cell table:style-name="ce6" office:value-type="string" calcext:value-type="string">
            <text:p>COORD.GERAL DE ORCAMENTO, FINANCAS E CONTAB.</text:p>
          </table:table-cell>
          <table:table-cell table:style-name="ce6" office:value-type="string" calcext:value-type="string">
            <text:p>JUROS E MULTA DE MORA</text:p>
          </table:table-cell>
          <table:table-cell table:style-name="ce6" office:value-type="string" calcext:value-type="string">
            <text:p>33913937</text:p>
          </table:table-cell>
          <table:table-cell table:style-name="ce14" table:number-columns-repeated="4"/>
          <table:table-cell table:style-name="ce14" office:value-type="float" office:value="32.43" calcext:value-type="float">
            <text:p>32,4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32.43" calcext:value-type="float">
            <text:p>32,43 </text:p>
          </table:table-cell>
        </table:table-row>
        <table:table-row table:style-name="ro4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/>
          <table:table-cell table:style-name="ce15" office:value-type="float" office:value="25.68" calcext:value-type="float">
            <text:p>25,68 </text:p>
          </table:table-cell>
          <table:table-cell table:style-name="ce15" office:value-type="float" office:value="206.61" calcext:value-type="float">
            <text:p>20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8.32" calcext:value-type="float">
            <text:p>288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2.6" calcext:value-type="float">
            <text:p>292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.73" calcext:value-type="float">
            <text:p>22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.84" calcext:value-type="float">
            <text:p>12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19.84" calcext:value-type="float">
            <text:p>619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.52" calcext:value-type="float">
            <text:p>38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708.14" calcext:value-type="float">
            <text:p>1.708,14 </text:p>
          </table:table-cell>
        </table:table-row>
        <table:table-row table:style-name="ro4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/>
          <table:table-cell table:style-name="ce14" office:value-type="float" office:value="7837.79" calcext:value-type="float">
            <text:p>7.837,79 </text:p>
          </table:table-cell>
          <table:table-cell table:style-name="ce14" office:value-type="float" office:value="1974" calcext:value-type="float">
            <text:p>1.974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593.02" calcext:value-type="float">
            <text:p>31.593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347.66" calcext:value-type="float">
            <text:p>29.347,6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436.55" calcext:value-type="float">
            <text:p>28.43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7745.13" calcext:value-type="float">
            <text:p>27.745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861.42" calcext:value-type="float">
            <text:p>29.86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157.95" calcext:value-type="float">
            <text:p>28.157,9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4953.52" calcext:value-type="float">
            <text:p>184.953,52 </text:p>
          </table:table-cell>
        </table:table-row>
        <table:table-row table:style-name="ro4">
          <table:table-cell table:style-name="ce7" office:value-type="string" calcext:value-type="string">
            <text:p>07404500000138</text:p>
          </table:table-cell>
          <table:table-cell table:style-name="ce7" office:value-type="string" calcext:value-type="string">
            <text:p>DETRONIX INDUSTRIA ELETRO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4299" calcext:value-type="float">
            <text:p>4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6299" calcext:value-type="float">
            <text:p>16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8" office:value-type="float" office:value="24000" calcext:value-type="float">
            <text:p>24.000,00 </text:p>
          </table:table-cell>
        </table:table-row>
        <table:table-row table:style-name="ro4">
          <table:table-cell table:style-name="ce6" office:value-type="string" calcext:value-type="string">
            <text:p>22564047000110</text:p>
          </table:table-cell>
          <table:table-cell table:style-name="ce6" office:value-type="string" calcext:value-type="string">
            <text:p>EAT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0"/>
          <table:table-cell table:style-name="ce14" office:value-type="float" office:value="14104.77" calcext:value-type="float">
            <text:p>14.104,7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7266.17" calcext:value-type="float">
            <text:p>7.266,17 </text:p>
          </table:table-cell>
          <table:table-cell table:style-name="ce14"/>
          <table:table-cell table:style-name="ce18" office:value-type="float" office:value="21370.94" calcext:value-type="float">
            <text:p>21.370,94 </text:p>
          </table:table-cell>
        </table:table-row>
        <table:table-row table:style-name="ro4">
          <table:table-cell table:style-name="ce7" office:value-type="string" calcext:value-type="string">
            <text:p>24965271000140</text:p>
          </table:table-cell>
          <table:table-cell table:style-name="ce7" office:value-type="string" calcext:value-type="string">
            <text:p>ECOPEL SERVIC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 table:number-columns-repeated="14"/>
          <table:table-cell table:style-name="ce15" office:value-type="float" office:value="12177.12" calcext:value-type="float">
            <text:p>12.177,12 </text:p>
          </table:table-cell>
          <table:table-cell table:style-name="ce15"/>
          <table:table-cell table:style-name="ce18" office:value-type="float" office:value="12177.12" calcext:value-type="float">
            <text:p>12.177,12 </text:p>
          </table:table-cell>
        </table:table-row>
        <table:table-row table:style-name="ro4">
          <table:table-cell table:style-name="ce6" office:value-type="string" calcext:value-type="string">
            <text:p>24965271000140</text:p>
          </table:table-cell>
          <table:table-cell table:style-name="ce6" office:value-type="string" calcext:value-type="string">
            <text:p>ECOPEL SERVICOS LTDA</text:p>
          </table:table-cell>
          <table:table-cell table:style-name="ce6" office:value-type="string" calcext:value-type="string">
            <text:p>MANUTENCAO E CONSERVACAO DE BENS MOVEIS</text:p>
          </table:table-cell>
          <table:table-cell table:style-name="ce6" office:value-type="string" calcext:value-type="string">
            <text:p>33903706</text:p>
          </table:table-cell>
          <table:table-cell table:style-name="ce14" table:number-columns-repeated="14"/>
          <table:table-cell table:style-name="ce14" office:value-type="float" office:value="2619.41" calcext:value-type="float">
            <text:p>2.619,41 </text:p>
          </table:table-cell>
          <table:table-cell table:style-name="ce14"/>
          <table:table-cell table:style-name="ce18" office:value-type="float" office:value="2619.41" calcext:value-type="float">
            <text:p>2.619,41 </text:p>
          </table:table-cell>
        </table:table-row>
        <table:table-row table:style-name="ro4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5"/>
          <table:table-cell table:style-name="ce15" office:value-type="float" office:value="2602.19" calcext:value-type="float">
            <text:p>2.602,19 </text:p>
          </table:table-cell>
          <table:table-cell table:style-name="ce15" office:value-type="float" office:value="21751.19" calcext:value-type="float">
            <text:p>21.751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049.42" calcext:value-type="float">
            <text:p>2.04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002.91" calcext:value-type="float">
            <text:p>34.002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326.88" calcext:value-type="float">
            <text:p>19.326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793.49" calcext:value-type="float">
            <text:p>24.793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891.25" calcext:value-type="float">
            <text:p>16.891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403.29" calcext:value-type="float">
            <text:p>24.403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45820.62" calcext:value-type="float">
            <text:p>145.820,62 </text:p>
          </table:table-cell>
        </table:table-row>
        <table:table-row table:style-name="ro6">
          <table:table-cell table:style-name="ce6" office:value-type="string" calcext:value-type="string">
            <text:p>24798024000104</text:p>
          </table:table-cell>
          <table:table-cell table:style-name="ce6" office:value-type="string" calcext:value-type="string">
            <text:p>ENERGYTECH BRASIL MANUTENCAO DE NO-BREAKS E GERADORES L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9166.65" calcext:value-type="float">
            <text:p>19.166,65 </text:p>
          </table:table-cell>
        </table:table-row>
        <table:table-row table:style-name="ro4">
          <table:table-cell table:style-name="ce7" office:value-type="string" calcext:value-type="string">
            <text:p>15305042000108</text:p>
          </table:table-cell>
          <table:table-cell table:style-name="ce7" office:value-type="string" calcext:value-type="string">
            <text:p>ENGEMED ENGENHARIA CLI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29.11" calcext:value-type="float">
            <text:p>1.129,11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307.02" calcext:value-type="float">
            <text:p>1.307,02 </text:p>
          </table:table-cell>
          <table:table-cell table:style-name="ce15"/>
          <table:table-cell table:style-name="ce15" office:value-type="float" office:value="1277.63" calcext:value-type="float">
            <text:p>1.277,63 </text:p>
          </table:table-cell>
          <table:table-cell table:style-name="ce15"/>
          <table:table-cell table:style-name="ce18" office:value-type="float" office:value="8701.56" calcext:value-type="float">
            <text:p>8.701,56 </text:p>
          </table:table-cell>
        </table:table-row>
        <table:table-row table:style-name="ro4">
          <table:table-cell table:style-name="ce6" office:value-type="string" calcext:value-type="string">
            <text:p>06272793000184</text:p>
          </table:table-cell>
          <table:table-cell table:style-name="ce6" office:value-type="string" calcext:value-type="string">
            <text:p>EQUATORIAL MARANHAO DISTRIBUIDORA DE ENERGIA S.A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33903943</text:p>
          </table:table-cell>
          <table:table-cell table:style-name="ce14"/>
          <table:table-cell table:style-name="ce14" office:value-type="float" office:value="10016.63" calcext:value-type="float">
            <text:p>10.016,63 </text:p>
          </table:table-cell>
          <table:table-cell table:style-name="ce14" office:value-type="float" office:value="112781.25" calcext:value-type="float">
            <text:p>112.781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7292.25" calcext:value-type="float">
            <text:p>127.292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2487.64" calcext:value-type="float">
            <text:p>122.487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7863.62" calcext:value-type="float">
            <text:p>127.863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0980.39" calcext:value-type="float">
            <text:p>140.980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3102.3" calcext:value-type="float">
            <text:p>153.102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0522.53" calcext:value-type="float">
            <text:p>150.522,5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45046.61" calcext:value-type="float">
            <text:p>945.046,61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7241.42" calcext:value-type="float">
            <text:p>17.241,42 </text:p>
          </table:table-cell>
          <table:table-cell table:style-name="ce15" office:value-type="float" office:value="25665.92" calcext:value-type="float">
            <text:p>25.665,9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380.19" calcext:value-type="float">
            <text:p>38.380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094.04" calcext:value-type="float">
            <text:p>38.094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154.91" calcext:value-type="float">
            <text:p>43.154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35.08" calcext:value-type="float">
            <text:p>40.035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2785.56" calcext:value-type="float">
            <text:p>62.785,5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058.52" calcext:value-type="float">
            <text:p>19.058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84415.64" calcext:value-type="float">
            <text:p>284.415,64 </text:p>
          </table:table-cell>
        </table:table-row>
        <table:table-row table:style-name="ro4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/>
          <table:table-cell table:style-name="ce14" office:value-type="float" office:value="8418.47" calcext:value-type="float">
            <text:p>8.418,47 </text:p>
          </table:table-cell>
          <table:table-cell table:style-name="ce14" office:value-type="float" office:value="10377.48" calcext:value-type="float">
            <text:p>10.377,4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530.44" calcext:value-type="float">
            <text:p>15.530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662.44" calcext:value-type="float">
            <text:p>15.662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377" calcext:value-type="float">
            <text:p>15.377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362.69" calcext:value-type="float">
            <text:p>13.362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400.29" calcext:value-type="float">
            <text:p>18.400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155.34" calcext:value-type="float">
            <text:p>20.155,3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7284.15" calcext:value-type="float">
            <text:p>117.284,15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/>
          <table:table-cell table:style-name="ce15" office:value-type="float" office:value="2788.31" calcext:value-type="float">
            <text:p>2.788,31 </text:p>
          </table:table-cell>
          <table:table-cell table:style-name="ce15" office:value-type="float" office:value="7496.2" calcext:value-type="float">
            <text:p>7.496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224.97" calcext:value-type="float">
            <text:p>12.224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910.87" calcext:value-type="float">
            <text:p>11.910,8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4511.86" calcext:value-type="float">
            <text:p>14.51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92.97" calcext:value-type="float">
            <text:p>11.09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566.18" calcext:value-type="float">
            <text:p>13.566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7.86" calcext:value-type="float">
            <text:p>1.237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4829.22" calcext:value-type="float">
            <text:p>74.829,22 </text:p>
          </table:table-cell>
        </table:table-row>
        <table:table-row table:style-name="ro4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1825.52" calcext:value-type="float">
            <text:p>1.825,52 </text:p>
          </table:table-cell>
          <table:table-cell table:style-name="ce14" office:value-type="float" office:value="8746.05" calcext:value-type="float">
            <text:p>8.746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8524.43" calcext:value-type="float">
            <text:p>68.524,43 </text:p>
          </table:table-cell>
        </table:table-row>
        <table:table-row table:style-name="ro4">
          <table:table-cell table:style-name="ce7" office:value-type="string" calcext:value-type="string">
            <text:p>41428781000105</text:p>
          </table:table-cell>
          <table:table-cell table:style-name="ce7" office:value-type="string" calcext:value-type="string">
            <text:p>GESTALK TECNOLOGIA PARA INCLUSAO SOCIAL LTDA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7" office:value-type="string" calcext:value-type="string">
            <text:p>33903979</text:p>
          </table:table-cell>
          <table:table-cell table:style-name="ce15" table:number-columns-repeated="4"/>
          <table:table-cell table:style-name="ce15" office:value-type="float" office:value="1575.33" calcext:value-type="float">
            <text:p>1.575,33 </text:p>
          </table:table-cell>
          <table:table-cell table:style-name="ce15"/>
          <table:table-cell table:style-name="ce15" office:value-type="float" office:value="2166.08" calcext:value-type="float">
            <text:p>2.166,08 </text:p>
          </table:table-cell>
          <table:table-cell table:style-name="ce15"/>
          <table:table-cell table:style-name="ce15" office:value-type="float" office:value="2224" calcext:value-type="float">
            <text:p>2.224,00 </text:p>
          </table:table-cell>
          <table:table-cell table:style-name="ce15"/>
          <table:table-cell table:style-name="ce15" office:value-type="float" office:value="1459.5" calcext:value-type="float">
            <text:p>1.459,50 </text:p>
          </table:table-cell>
          <table:table-cell table:style-name="ce15"/>
          <table:table-cell table:style-name="ce15" office:value-type="float" office:value="2594.67" calcext:value-type="float">
            <text:p>2.594,67 </text:p>
          </table:table-cell>
          <table:table-cell table:style-name="ce15"/>
          <table:table-cell table:style-name="ce15" office:value-type="float" office:value="1941.37" calcext:value-type="float">
            <text:p>1.941,37 </text:p>
          </table:table-cell>
          <table:table-cell table:style-name="ce15"/>
          <table:table-cell table:style-name="ce18" office:value-type="float" office:value="11960.95" calcext:value-type="float">
            <text:p>11.960,95 </text:p>
          </table:table-cell>
        </table:table-row>
        <table:table-row table:style-name="ro6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56757.6" calcext:value-type="float">
            <text:p>56.757,60 </text:p>
          </table:table-cell>
          <table:table-cell table:style-name="ce14" office:value-type="float" office:value="110392.8" calcext:value-type="float">
            <text:p>110.392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7" calcext:value-type="float">
            <text:p>138.771,5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9" calcext:value-type="float">
            <text:p>138.771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6" calcext:value-type="float">
            <text:p>138.771,5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7408.18" calcext:value-type="float">
            <text:p>137.408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98416.46" calcext:value-type="float">
            <text:p>998.416,46 </text:p>
          </table:table-cell>
        </table:table-row>
        <table:table-row table:style-name="ro4">
          <table:table-cell table:style-name="ce7" office:value-type="string" calcext:value-type="string">
            <text:p>05069154000153</text:p>
          </table:table-cell>
          <table:table-cell table:style-name="ce7" office:value-type="string" calcext:value-type="string">
            <text:p>GLOBALTECH BRASIL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713.97" calcext:value-type="float">
            <text:p>713,9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21.21" calcext:value-type="float">
            <text:p>3.82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66.61" calcext:value-type="float">
            <text:p>3.66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9.03" calcext:value-type="float">
            <text:p>759,03 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8" office:value-type="float" office:value="18390.73" calcext:value-type="float">
            <text:p>18.390,73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4" table:number-columns-repeated="2"/>
          <table:table-cell table:style-name="ce14" office:value-type="float" office:value="13609" calcext:value-type="float">
            <text:p>13.609,00 </text:p>
          </table:table-cell>
          <table:table-cell table:style-name="ce14"/>
          <table:table-cell table:style-name="ce14" office:value-type="float" office:value="21767.48" calcext:value-type="float">
            <text:p>21.767,48 </text:p>
          </table:table-cell>
          <table:table-cell table:style-name="ce14"/>
          <table:table-cell table:style-name="ce14" office:value-type="float" office:value="15464.19" calcext:value-type="float">
            <text:p>15.464,19 </text:p>
          </table:table-cell>
          <table:table-cell table:style-name="ce14"/>
          <table:table-cell table:style-name="ce14" office:value-type="float" office:value="17051.4" calcext:value-type="float">
            <text:p>17.051,40 </text:p>
          </table:table-cell>
          <table:table-cell table:style-name="ce14"/>
          <table:table-cell table:style-name="ce14" office:value-type="float" office:value="22069.87" calcext:value-type="float">
            <text:p>22.069,87 </text:p>
          </table:table-cell>
          <table:table-cell table:style-name="ce14"/>
          <table:table-cell table:style-name="ce14" office:value-type="float" office:value="19490.95" calcext:value-type="float">
            <text:p>19.490,95 </text:p>
          </table:table-cell>
          <table:table-cell table:style-name="ce14"/>
          <table:table-cell table:style-name="ce14" office:value-type="float" office:value="20133.47" calcext:value-type="float">
            <text:p>20.133,47 </text:p>
          </table:table-cell>
          <table:table-cell table:style-name="ce14"/>
          <table:table-cell table:style-name="ce18" office:value-type="float" office:value="129586.36" calcext:value-type="float">
            <text:p>129.586,36 </text:p>
          </table:table-cell>
        </table:table-row>
        <table:table-row table:style-name="ro4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7114.4" calcext:value-type="float">
            <text:p>7.114,40 </text:p>
          </table:table-cell>
          <table:table-cell table:style-name="ce15"/>
          <table:table-cell table:style-name="ce15" office:value-type="float" office:value="7580" calcext:value-type="float">
            <text:p>7.580,00 </text:p>
          </table:table-cell>
          <table:table-cell table:style-name="ce15"/>
          <table:table-cell table:style-name="ce15" office:value-type="float" office:value="30622.54" calcext:value-type="float">
            <text:p>30.622,54 </text:p>
          </table:table-cell>
          <table:table-cell table:style-name="ce15"/>
          <table:table-cell table:style-name="ce15" office:value-type="float" office:value="9074.58" calcext:value-type="float">
            <text:p>9.074,58 </text:p>
          </table:table-cell>
          <table:table-cell table:style-name="ce15"/>
          <table:table-cell table:style-name="ce15" office:value-type="float" office:value="26690.8" calcext:value-type="float">
            <text:p>26.690,80 </text:p>
          </table:table-cell>
          <table:table-cell table:style-name="ce15"/>
          <table:table-cell table:style-name="ce15" office:value-type="float" office:value="18724.51" calcext:value-type="float">
            <text:p>18.724,51 </text:p>
          </table:table-cell>
          <table:table-cell table:style-name="ce15"/>
          <table:table-cell table:style-name="ce15" office:value-type="float" office:value="472.8" calcext:value-type="float">
            <text:p>472,80 </text:p>
          </table:table-cell>
          <table:table-cell table:style-name="ce15"/>
          <table:table-cell table:style-name="ce18" office:value-type="float" office:value="100279.63" calcext:value-type="float">
            <text:p>100.279,63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4" table:number-columns-repeated="2"/>
          <table:table-cell table:style-name="ce14" office:value-type="float" office:value="680" calcext:value-type="float">
            <text:p>680,00 </text:p>
          </table:table-cell>
          <table:table-cell table:style-name="ce14"/>
          <table:table-cell table:style-name="ce14" office:value-type="float" office:value="2672" calcext:value-type="float">
            <text:p>2.672,00 </text:p>
          </table:table-cell>
          <table:table-cell table:style-name="ce14"/>
          <table:table-cell table:style-name="ce14" office:value-type="float" office:value="7896.78" calcext:value-type="float">
            <text:p>7.896,78 </text:p>
          </table:table-cell>
          <table:table-cell table:style-name="ce14"/>
          <table:table-cell table:style-name="ce14" office:value-type="float" office:value="4338.61" calcext:value-type="float">
            <text:p>4.338,61 </text:p>
          </table:table-cell>
          <table:table-cell table:style-name="ce14"/>
          <table:table-cell table:style-name="ce14" office:value-type="float" office:value="5241.6" calcext:value-type="float">
            <text:p>5.241,60 </text:p>
          </table:table-cell>
          <table:table-cell table:style-name="ce14"/>
          <table:table-cell table:style-name="ce14" office:value-type="float" office:value="10873.87" calcext:value-type="float">
            <text:p>10.873,87 </text:p>
          </table:table-cell>
          <table:table-cell table:style-name="ce14"/>
          <table:table-cell table:style-name="ce14" office:value-type="float" office:value="32" calcext:value-type="float">
            <text:p>32,00 </text:p>
          </table:table-cell>
          <table:table-cell table:style-name="ce14"/>
          <table:table-cell table:style-name="ce18" office:value-type="float" office:value="31734.86" calcext:value-type="float">
            <text:p>31.734,86 </text:p>
          </table:table-cell>
        </table:table-row>
        <table:table-row table:style-name="ro4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4737.32" calcext:value-type="float">
            <text:p>4.737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5393" calcext:value-type="float">
            <text:p>45.393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7433.82" calcext:value-type="float">
            <text:p>27.433,8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77824.78" calcext:value-type="float">
            <text:p>177.824,78 </text:p>
          </table:table-cell>
        </table:table-row>
        <table:table-row table:style-name="ro4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94.25" calcext:value-type="float">
            <text:p>94,25 </text:p>
          </table:table-cell>
          <table:table-cell table:style-name="ce14" office:value-type="float" office:value="398.42" calcext:value-type="float">
            <text:p>398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132.67" calcext:value-type="float">
            <text:p>3.132,67 </text:p>
          </table:table-cell>
        </table:table-row>
        <table:table-row table:style-name="ro4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5"/>
          <table:table-cell table:style-name="ce15" office:value-type="float" office:value="77701.95" calcext:value-type="float">
            <text:p>77.701,95 </text:p>
          </table:table-cell>
          <table:table-cell table:style-name="ce15" office:value-type="float" office:value="192075.8" calcext:value-type="float">
            <text:p>192.075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772.03" calcext:value-type="float">
            <text:p>226.772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925.39" calcext:value-type="float">
            <text:p>226.925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560.51" calcext:value-type="float">
            <text:p>214.560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2062.84" calcext:value-type="float">
            <text:p>222.062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7734.27" calcext:value-type="float">
            <text:p>217.734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555.81" calcext:value-type="float">
            <text:p>223.555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601388.6" calcext:value-type="float">
            <text:p>1.601.388,60 </text:p>
          </table:table-cell>
        </table:table-row>
        <table:table-row table:style-name="ro4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/>
          <table:table-cell table:style-name="ce14" office:value-type="float" office:value="227" calcext:value-type="float">
            <text:p>227,00 </text:p>
          </table:table-cell>
          <table:table-cell table:style-name="ce14" office:value-type="float" office:value="2990.47" calcext:value-type="float">
            <text:p>2.990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02.83" calcext:value-type="float">
            <text:p>2.402,8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56.47" calcext:value-type="float">
            <text:p>3.456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9.72" calcext:value-type="float">
            <text:p>2.359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74.07" calcext:value-type="float">
            <text:p>2.374,0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13.72" calcext:value-type="float">
            <text:p>1.613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25.61" calcext:value-type="float">
            <text:p>2.225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7649.89" calcext:value-type="float">
            <text:p>17.649,89 </text:p>
          </table:table-cell>
        </table:table-row>
        <table:table-row table:style-name="ro4">
          <table:table-cell table:style-name="ce7" office:value-type="string" calcext:value-type="string">
            <text:p>19827650000133</text:p>
          </table:table-cell>
          <table:table-cell table:style-name="ce7" office:value-type="string" calcext:value-type="string">
            <text:p>INSET MASTER BRASIL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 table:number-columns-repeated="10"/>
          <table:table-cell table:style-name="ce15" office:value-type="float" office:value="10063.52" calcext:value-type="float">
            <text:p>10.063,52 </text:p>
          </table:table-cell>
          <table:table-cell table:style-name="ce15"/>
          <table:table-cell table:style-name="ce15" office:value-type="float" office:value="2587.04" calcext:value-type="float">
            <text:p>2.587,0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2650.56" calcext:value-type="float">
            <text:p>12.650,56 </text:p>
          </table:table-cell>
        </table:table-row>
        <table:table-row table:style-name="ro4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4"/>
          <table:table-cell table:style-name="ce14" office:value-type="float" office:value="666.93" calcext:value-type="float">
            <text:p>666,9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30.14" calcext:value-type="float">
            <text:p>2.130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7" calcext:value-type="float">
            <text:p>2.352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559.38" calcext:value-type="float">
            <text:p>14.559,38 </text:p>
          </table:table-cell>
        </table:table-row>
        <table:table-row table:style-name="ro4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5"/>
          <table:table-cell table:style-name="ce15" office:value-type="float" office:value="2285" calcext:value-type="float">
            <text:p>2.285,00 </text:p>
          </table:table-cell>
          <table:table-cell table:style-name="ce15" office:value-type="float" office:value="10947.5" calcext:value-type="float">
            <text:p>10.947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42.5" calcext:value-type="float">
            <text:p>1.14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95" calcext:value-type="float">
            <text:p>21.895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2.5" calcext:value-type="float">
            <text:p>13.23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85772.5" calcext:value-type="float">
            <text:p>85.772,50 </text:p>
          </table:table-cell>
        </table:table-row>
        <table:table-row table:style-name="ro4">
          <table:table-cell table:style-name="ce6" office:value-type="string" calcext:value-type="string">
            <text:p>02425466000164</text:p>
          </table:table-cell>
          <table:table-cell table:style-name="ce6" office:value-type="string" calcext:value-type="string">
            <text:p>JAVE YIRE SERVICOS LTDA.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4"/>
          <table:table-cell table:style-name="ce14" office:value-type="float" office:value="7237.63" calcext:value-type="float">
            <text:p>7.237,63 </text:p>
          </table:table-cell>
          <table:table-cell table:style-name="ce14"/>
          <table:table-cell table:style-name="ce14" office:value-type="float" office:value="18748.41" calcext:value-type="float">
            <text:p>18.748,41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020.94" calcext:value-type="float">
            <text:p>21.020,94 </text:p>
          </table:table-cell>
          <table:table-cell table:style-name="ce14"/>
          <table:table-cell table:style-name="ce18" office:value-type="float" office:value="110694.52" calcext:value-type="float">
            <text:p>110.694,52 </text:p>
          </table:table-cell>
        </table:table-row>
        <table:table-row table:style-name="ro4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31774.21" calcext:value-type="float">
            <text:p>31.774,21 </text:p>
          </table:table-cell>
          <table:table-cell table:style-name="ce15" office:value-type="float" office:value="63892.12" calcext:value-type="float">
            <text:p>63.892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7.41" calcext:value-type="float">
            <text:p>79.077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533.47" calcext:value-type="float">
            <text:p>79.533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7718.42" calcext:value-type="float">
            <text:p>77.718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59.86" calcext:value-type="float">
            <text:p>79.059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3.03" calcext:value-type="float">
            <text:p>79.073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108.48" calcext:value-type="float">
            <text:p>79.108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69237" calcext:value-type="float">
            <text:p>569.237,00 </text:p>
          </table:table-cell>
        </table:table-row>
        <table:table-row table:style-name="ro4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4"/>
          <table:table-cell table:style-name="ce14" office:value-type="float" office:value="4691.43" calcext:value-type="float">
            <text:p>4.691,43 </text:p>
          </table:table-cell>
          <table:table-cell table:style-name="ce14" office:value-type="float" office:value="43237.9" calcext:value-type="float">
            <text:p>43.237,9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8268.4" calcext:value-type="float">
            <text:p>48.268,4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9697.81" calcext:value-type="float">
            <text:p>49.697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9635.95" calcext:value-type="float">
            <text:p>49.635,9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456.91" calcext:value-type="float">
            <text:p>50.456,9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9036.12" calcext:value-type="float">
            <text:p>59.036,1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355.19" calcext:value-type="float">
            <text:p>50.355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55379.71" calcext:value-type="float">
            <text:p>355.379,71 </text:p>
          </table:table-cell>
        </table:table-row>
        <table:table-row table:style-name="ro4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7857.46" calcext:value-type="float">
            <text:p>7.857,46 </text:p>
          </table:table-cell>
          <table:table-cell table:style-name="ce15"/>
          <table:table-cell table:style-name="ce15" office:value-type="float" office:value="8677.46" calcext:value-type="float">
            <text:p>8.677,46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8" calcext:value-type="float">
            <text:p>8.677,48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8" office:value-type="float" office:value="59922.28" calcext:value-type="float">
            <text:p>59.922,28 </text:p>
          </table:table-cell>
        </table:table-row>
        <table:table-row table:style-name="ro4"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4"/>
          <table:table-cell table:style-name="ce14" office:value-type="float" office:value="89770" calcext:value-type="float">
            <text:p>89.770,00 </text:p>
          </table:table-cell>
          <table:table-cell table:style-name="ce14"/>
          <table:table-cell table:style-name="ce18" office:value-type="float" office:value="89770" calcext:value-type="float">
            <text:p>89.770,00 </text:p>
          </table:table-cell>
        </table:table-row>
        <table:table-row table:style-name="ro4">
          <table:table-cell table:style-name="ce7" office:value-type="string" calcext:value-type="string">
            <text:p>69426021000170</text:p>
          </table:table-cell>
          <table:table-cell table:style-name="ce7" office:value-type="string" calcext:value-type="string">
            <text:p>M SANTOS COMERCIO E LOCACAO DE EQUIPAMENTO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196.8" calcext:value-type="float">
            <text:p>196,8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96.8" calcext:value-type="float">
            <text:p>196,80 </text:p>
          </table:table-cell>
        </table:table-row>
        <table:table-row table:style-name="ro4">
          <table:table-cell table:style-name="ce6" office:value-type="string" calcext:value-type="string">
            <text:p>05564043000113</text:p>
          </table:table-cell>
          <table:table-cell table:style-name="ce6" office:value-type="string" calcext:value-type="string">
            <text:p>MASTER FACILITI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12"/>
          <table:table-cell table:style-name="ce14" office:value-type="float" office:value="10190.28" calcext:value-type="float">
            <text:p>10.190,28 </text:p>
          </table:table-cell>
          <table:table-cell table:style-name="ce14"/>
          <table:table-cell table:style-name="ce14" office:value-type="float" office:value="6471.99" calcext:value-type="float">
            <text:p>6.471,99 </text:p>
          </table:table-cell>
          <table:table-cell table:style-name="ce14"/>
          <table:table-cell table:style-name="ce18" office:value-type="float" office:value="16662.27" calcext:value-type="float">
            <text:p>16.662,27 </text:p>
          </table:table-cell>
        </table:table-row>
        <table:table-row table:style-name="ro4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 table:number-columns-repeated="12"/>
          <table:table-cell table:style-name="ce15" office:value-type="float" office:value="6142.19" calcext:value-type="float">
            <text:p>6.142,19 </text:p>
          </table:table-cell>
          <table:table-cell table:style-name="ce15"/>
          <table:table-cell table:style-name="ce15" office:value-type="float" office:value="13783.54" calcext:value-type="float">
            <text:p>13.783,54 </text:p>
          </table:table-cell>
          <table:table-cell table:style-name="ce15"/>
          <table:table-cell table:style-name="ce18" office:value-type="float" office:value="19925.73" calcext:value-type="float">
            <text:p>19.925,73 </text:p>
          </table:table-cell>
        </table:table-row>
        <table:table-row table:style-name="ro4">
          <table:table-cell table:style-name="ce6" office:value-type="string" calcext:value-type="string">
            <text:p>07884579000141</text:p>
          </table:table-cell>
          <table:table-cell table:style-name="ce6" office:value-type="string" calcext:value-type="string">
            <text:p>MDA MANUTENCAO DE ELEVADORES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/>
          <table:table-cell table:style-name="ce14" office:value-type="float" office:value="1308.8" calcext:value-type="float">
            <text:p>1.308,80 </text:p>
          </table:table-cell>
          <table:table-cell table:style-name="ce14" office:value-type="float" office:value="2149.86" calcext:value-type="float">
            <text:p>2.149,8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065.28" calcext:value-type="float">
            <text:p>3.065,2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58.55" calcext:value-type="float">
            <text:p>3.158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07.32" calcext:value-type="float">
            <text:p>1.607,3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8.54" calcext:value-type="float">
            <text:p>1.208,5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7.14" calcext:value-type="float">
            <text:p>247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55.73" calcext:value-type="float">
            <text:p>2.055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801.22" calcext:value-type="float">
            <text:p>14.801,22 </text:p>
          </table:table-cell>
        </table:table-row>
        <table:table-row table:style-name="ro4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143.88" calcext:value-type="float">
            <text:p>143,8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8" office:value-type="float" office:value="500.31" calcext:value-type="float">
            <text:p>500,31 </text:p>
          </table:table-cell>
        </table:table-row>
        <table:table-row table:style-name="ro4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107.63" calcext:value-type="float">
            <text:p>107,6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596.35" calcext:value-type="float">
            <text:p>596,3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299.38" calcext:value-type="float">
            <text:p>299,38 </text:p>
          </table:table-cell>
          <table:table-cell table:style-name="ce14"/>
          <table:table-cell table:style-name="ce14" office:value-type="float" office:value="374.12" calcext:value-type="float">
            <text:p>374,12 </text:p>
          </table:table-cell>
          <table:table-cell table:style-name="ce14"/>
          <table:table-cell table:style-name="ce18" office:value-type="float" office:value="1377.48" calcext:value-type="float">
            <text:p>1.377,48 </text:p>
          </table:table-cell>
        </table:table-row>
        <table:table-row table:style-name="ro4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8" office:value-type="float" office:value="829.29" calcext:value-type="float">
            <text:p>829,29 </text:p>
          </table:table-cell>
        </table:table-row>
        <table:table-row table:style-name="ro4">
          <table:table-cell table:style-name="ce6" office:value-type="string" calcext:value-type="string">
            <text:p>19152814000170</text:p>
          </table:table-cell>
          <table:table-cell table:style-name="ce6" office:value-type="string" calcext:value-type="string">
            <text:p>NACIONAL SERVICOS INTEGRAD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9205.88" calcext:value-type="float">
            <text:p>9.205,88 </text:p>
          </table:table-cell>
          <table:table-cell table:style-name="ce14" office:value-type="float" office:value="15997.51" calcext:value-type="float">
            <text:p>15.997,5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148.19" calcext:value-type="float">
            <text:p>15.148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963.1" calcext:value-type="float">
            <text:p>17.963,1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997.61" calcext:value-type="float">
            <text:p>17.997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895.49" calcext:value-type="float">
            <text:p>17.895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614.62" calcext:value-type="float">
            <text:p>18.614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630.39" calcext:value-type="float">
            <text:p>19.630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32452.79" calcext:value-type="float">
            <text:p>132.452,79 </text:p>
          </table:table-cell>
        </table:table-row>
        <table:table-row table:style-name="ro6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2275.88" calcext:value-type="float">
            <text:p>2.275,88 </text:p>
          </table:table-cell>
          <table:table-cell table:style-name="ce15" office:value-type="float" office:value="10903.71" calcext:value-type="float">
            <text:p>10.903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37.94" calcext:value-type="float">
            <text:p>1.137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903.71" calcext:value-type="float">
            <text:p>10.903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945.36" calcext:value-type="float">
            <text:p>22.945,3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75.88" calcext:value-type="float">
            <text:p>2.275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41.65" calcext:value-type="float">
            <text:p>12.041,6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07.42" calcext:value-type="float">
            <text:p>21.807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84291.55" calcext:value-type="float">
            <text:p>84.291,55 </text:p>
          </table:table-cell>
        </table:table-row>
        <table:table-row table:style-name="ro4">
          <table:table-cell table:style-name="ce6" office:value-type="string" calcext:value-type="string">
            <text:p>16627998000199</text:p>
          </table:table-cell>
          <table:table-cell table:style-name="ce6" office:value-type="string" calcext:value-type="string">
            <text:p>OGC ENGENHARIA E SOLUCOES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14"/>
          <table:table-cell table:style-name="ce14" office:value-type="float" office:value="788" calcext:value-type="float">
            <text:p>788,00 </text:p>
          </table:table-cell>
          <table:table-cell table:style-name="ce14"/>
          <table:table-cell table:style-name="ce18" office:value-type="float" office:value="788" calcext:value-type="float">
            <text:p>788,00 </text:p>
          </table:table-cell>
        </table:table-row>
        <table:table-row table:style-name="ro4">
          <table:table-cell table:style-name="ce7" office:value-type="string" calcext:value-type="string">
            <text:p>35079942000191</text:p>
          </table:table-cell>
          <table:table-cell table:style-name="ce7" office:value-type="string" calcext:value-type="string">
            <text:p>ONE SERVICOS E EMPREENDIMENTOS LTDA</text:p>
          </table:table-cell>
          <table:table-cell table:style-name="ce7" office:value-type="string" calcext:value-type="string">
            <text:p>GENEROS DE ALIMENTACAO</text:p>
          </table:table-cell>
          <table:table-cell table:style-name="ce7" office:value-type="string" calcext:value-type="string">
            <text:p>33903007</text:p>
          </table:table-cell>
          <table:table-cell table:style-name="ce15" table:number-columns-repeated="2"/>
          <table:table-cell table:style-name="ce15" office:value-type="float" office:value="3800.75" calcext:value-type="float">
            <text:p>3.800,75 </text:p>
          </table:table-cell>
          <table:table-cell table:style-name="ce15"/>
          <table:table-cell table:style-name="ce15" office:value-type="float" office:value="4404" calcext:value-type="float">
            <text:p>4.404,00 </text:p>
          </table:table-cell>
          <table:table-cell table:style-name="ce15"/>
          <table:table-cell table:style-name="ce15" office:value-type="float" office:value="4236.75" calcext:value-type="float">
            <text:p>4.236,75 </text:p>
          </table:table-cell>
          <table:table-cell table:style-name="ce15"/>
          <table:table-cell table:style-name="ce15" office:value-type="float" office:value="5167.38" calcext:value-type="float">
            <text:p>5.167,38 </text:p>
          </table:table-cell>
          <table:table-cell table:style-name="ce15"/>
          <table:table-cell table:style-name="ce15" office:value-type="float" office:value="4886.65" calcext:value-type="float">
            <text:p>4.886,65 </text:p>
          </table:table-cell>
          <table:table-cell table:style-name="ce15"/>
          <table:table-cell table:style-name="ce15" office:value-type="float" office:value="5179.66" calcext:value-type="float">
            <text:p>5.179,66 </text:p>
          </table:table-cell>
          <table:table-cell table:style-name="ce15"/>
          <table:table-cell table:style-name="ce15" office:value-type="float" office:value="4948.85" calcext:value-type="float">
            <text:p>4.948,85 </text:p>
          </table:table-cell>
          <table:table-cell table:style-name="ce15"/>
          <table:table-cell table:style-name="ce18" office:value-type="float" office:value="32624.04" calcext:value-type="float">
            <text:p>32.624,04 </text:p>
          </table:table-cell>
        </table:table-row>
        <table:table-row table:style-name="ro6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office:value-type="float" office:value="11983.08" calcext:value-type="float">
            <text:p>11.983,08 </text:p>
          </table:table-cell>
          <table:table-cell table:style-name="ce14" office:value-type="float" office:value="2501.16" calcext:value-type="float">
            <text:p>2.501,16 </text:p>
          </table:table-cell>
          <table:table-cell table:style-name="ce14" office:value-type="float" office:value="1250.58" calcext:value-type="float">
            <text:p>1.250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983.08" calcext:value-type="float">
            <text:p>11.983,0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33.66" calcext:value-type="float">
            <text:p>13.233,6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33.64" calcext:value-type="float">
            <text:p>13.233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50.6" calcext:value-type="float">
            <text:p>1.250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553.47" calcext:value-type="float">
            <text:p>12.553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63.58" calcext:value-type="float">
            <text:p>13.863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81852.85" calcext:value-type="float">
            <text:p>81.852,85 </text:p>
          </table:table-cell>
        </table:table-row>
        <table:table-row table:style-name="ro4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13.78" calcext:value-type="float">
            <text:p>1.513,78 </text:p>
          </table:table-cell>
          <table:table-cell table:style-name="ce15" office:value-type="float" office:value="2864.77" calcext:value-type="float">
            <text:p>2.864,7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01.21" calcext:value-type="float">
            <text:p>3.60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01.21" calcext:value-type="float">
            <text:p>3.60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89.84" calcext:value-type="float">
            <text:p>4.389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1.09" calcext:value-type="float">
            <text:p>4.001,0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5" calcext:value-type="float">
            <text:p>3.84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5" calcext:value-type="float">
            <text:p>3.84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7670" calcext:value-type="float">
            <text:p>27.670,00 </text:p>
          </table:table-cell>
        </table:table-row>
        <table:table-row table:style-name="ro6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618.46" calcext:value-type="float">
            <text:p>3.618,46 </text:p>
          </table:table-cell>
          <table:table-cell table:style-name="ce14" office:value-type="float" office:value="17653.99" calcext:value-type="float">
            <text:p>17.653,9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713.94" calcext:value-type="float">
            <text:p>19.713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604.97" calcext:value-type="float">
            <text:p>18.604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47" calcext:value-type="float">
            <text:p>1.747,00 </text:p>
          </table:table-cell>
          <table:table-cell table:number-columns-repeated="7" table:style-name="ce14" office:value-type="float" office:value="0" calcext:value-type="float">
            <text:p>0,00 </text:p>
          </table:table-cell>
          <table:table-cell table:style-name="ce18" office:value-type="float" office:value="61338.36" calcext:value-type="float">
            <text:p>61.338,36 </text:p>
          </table:table-cell>
        </table:table-row>
        <table:table-row table:style-name="ro4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 G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39.4" calcext:value-type="float">
            <text:p>1.539,40 </text:p>
          </table:table-cell>
          <table:table-cell table:style-name="ce15" office:value-type="float" office:value="2903.41" calcext:value-type="float">
            <text:p>2.90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12.31" calcext:value-type="float">
            <text:p>3.612,3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5.93" calcext:value-type="float">
            <text:p>4.005,9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69.69" calcext:value-type="float">
            <text:p>769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88.18" calcext:value-type="float">
            <text:p>5.988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603.73" calcext:value-type="float">
            <text:p>4.60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87.74" calcext:value-type="float">
            <text:p>787,7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4210.39" calcext:value-type="float">
            <text:p>24.210,39 </text:p>
          </table:table-cell>
        </table:table-row>
        <table:table-row table:style-name="ro6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1846.55" calcext:value-type="float">
            <text:p>1.846,5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46.55" calcext:value-type="float">
            <text:p>1.846,55 </text:p>
          </table:table-cell>
        </table:table-row>
        <table:table-row table:style-name="ro4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10"/>
          <table:table-cell table:style-name="ce15" office:value-type="float" office:value="452.21" calcext:value-type="float">
            <text:p>452,21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452.21" calcext:value-type="float">
            <text:p>452,21 </text:p>
          </table:table-cell>
        </table:table-row>
        <table:table-row table:style-name="ro4">
          <table:table-cell table:style-name="ce6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4"/>
          <table:table-cell table:style-name="ce14" office:value-type="float" office:value="179.02" calcext:value-type="float">
            <text:p>179,02 </text:p>
          </table:table-cell>
          <table:table-cell table:style-name="ce14" office:value-type="float" office:value="1251.76" calcext:value-type="float">
            <text:p>1.251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58.28" calcext:value-type="float">
            <text:p>2.158,2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60.67" calcext:value-type="float">
            <text:p>860,6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20.59" calcext:value-type="float">
            <text:p>2.420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05.81" calcext:value-type="float">
            <text:p>1.505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1.52" calcext:value-type="float">
            <text:p>131,5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52.98" calcext:value-type="float">
            <text:p>1.052,9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560.63" calcext:value-type="float">
            <text:p>9.560,63 </text:p>
          </table:table-cell>
        </table:table-row>
        <table:table-row table:style-name="ro6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4355.36" calcext:value-type="float">
            <text:p>4.355,36 </text:p>
          </table:table-cell>
          <table:table-cell table:style-name="ce15" office:value-type="float" office:value="21133.33" calcext:value-type="float">
            <text:p>21.133,3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65521.79" calcext:value-type="float">
            <text:p>165.521,79 </text:p>
          </table:table-cell>
        </table:table-row>
        <table:table-row table:style-name="ro4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LTDA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4"/>
          <table:table-cell table:style-name="ce14" office:value-type="float" office:value="106851.24" calcext:value-type="float">
            <text:p>106.851,24 </text:p>
          </table:table-cell>
          <table:table-cell table:style-name="ce14" office:value-type="float" office:value="207824.34" calcext:value-type="float">
            <text:p>207.824,3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49.96" calcext:value-type="float">
            <text:p>261.249,9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50.08" calcext:value-type="float">
            <text:p>261.250,0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49.96" calcext:value-type="float">
            <text:p>261.249,9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49.96" calcext:value-type="float">
            <text:p>261.249,9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3425.5" calcext:value-type="float">
            <text:p>53.425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4386.29" calcext:value-type="float">
            <text:p>444.386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57487.33" calcext:value-type="float">
            <text:p>1.857.487,33 </text:p>
          </table:table-cell>
        </table:table-row>
        <table:table-row table:style-name="ro6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795.19" calcext:value-type="float">
            <text:p>795,19 </text:p>
          </table:table-cell>
          <table:table-cell table:style-name="ce15" office:value-type="float" office:value="3730.69" calcext:value-type="float">
            <text:p>3.730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9246.06" calcext:value-type="float">
            <text:p>29.246,06 </text:p>
          </table:table-cell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4" table:number-columns-repeated="2"/>
          <table:table-cell table:style-name="ce14" office:value-type="float" office:value="101403.41" calcext:value-type="float">
            <text:p>101.403,41 </text:p>
          </table:table-cell>
          <table:table-cell table:style-name="ce14"/>
          <table:table-cell table:style-name="ce14" office:value-type="float" office:value="108575.91" calcext:value-type="float">
            <text:p>108.575,91 </text:p>
          </table:table-cell>
          <table:table-cell table:style-name="ce14"/>
          <table:table-cell table:style-name="ce14" office:value-type="float" office:value="111103.38" calcext:value-type="float">
            <text:p>111.103,38 </text:p>
          </table:table-cell>
          <table:table-cell table:style-name="ce14"/>
          <table:table-cell table:style-name="ce14" office:value-type="float" office:value="110599.87" calcext:value-type="float">
            <text:p>110.599,87 </text:p>
          </table:table-cell>
          <table:table-cell table:style-name="ce14"/>
          <table:table-cell table:style-name="ce14" office:value-type="float" office:value="108071.21" calcext:value-type="float">
            <text:p>108.071,21 </text:p>
          </table:table-cell>
          <table:table-cell table:style-name="ce14"/>
          <table:table-cell table:style-name="ce14" office:value-type="float" office:value="101004.36" calcext:value-type="float">
            <text:p>101.004,36 </text:p>
          </table:table-cell>
          <table:table-cell table:style-name="ce14"/>
          <table:table-cell table:style-name="ce14" office:value-type="float" office:value="96694.59" calcext:value-type="float">
            <text:p>96.694,59 </text:p>
          </table:table-cell>
          <table:table-cell table:style-name="ce14"/>
          <table:table-cell table:style-name="ce18" office:value-type="float" office:value="737452.73" calcext:value-type="float">
            <text:p>737.452,73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5"/>
          <table:table-cell table:style-name="ce15" office:value-type="float" office:value="25824.04" calcext:value-type="float">
            <text:p>25.824,04 </text:p>
          </table:table-cell>
          <table:table-cell table:style-name="ce15" office:value-type="float" office:value="20981.03" calcext:value-type="float">
            <text:p>20.981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636.9" calcext:value-type="float">
            <text:p>41.636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57.49" calcext:value-type="float">
            <text:p>37.057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2583.27" calcext:value-type="float">
            <text:p>42.583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4695.24" calcext:value-type="float">
            <text:p>64.695,2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73.04" calcext:value-type="float">
            <text:p>17.973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73.03" calcext:value-type="float">
            <text:p>673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51424.04" calcext:value-type="float">
            <text:p>251.424,04 </text:p>
          </table:table-cell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4" table:number-columns-repeated="6"/>
          <table:table-cell table:style-name="ce14" office:value-type="float" office:value="571.41" calcext:value-type="float">
            <text:p>571,41 </text:p>
          </table:table-cell>
          <table:table-cell table:style-name="ce14"/>
          <table:table-cell table:style-name="ce14" office:value-type="float" office:value="4646.59" calcext:value-type="float">
            <text:p>4.646,59 </text:p>
          </table:table-cell>
          <table:table-cell table:style-name="ce14"/>
          <table:table-cell table:style-name="ce14" office:value-type="float" office:value="1428.54" calcext:value-type="float">
            <text:p>1.428,54 </text:p>
          </table:table-cell>
          <table:table-cell table:style-name="ce14"/>
          <table:table-cell table:style-name="ce14" office:value-type="float" office:value="9675.29" calcext:value-type="float">
            <text:p>9.675,29 </text:p>
          </table:table-cell>
          <table:table-cell table:style-name="ce14"/>
          <table:table-cell table:style-name="ce14" office:value-type="float" office:value="2291.6" calcext:value-type="float">
            <text:p>2.291,60 </text:p>
          </table:table-cell>
          <table:table-cell table:style-name="ce14"/>
          <table:table-cell table:style-name="ce18" office:value-type="float" office:value="18613.43" calcext:value-type="float">
            <text:p>18.613,43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5" table:number-columns-repeated="2"/>
          <table:table-cell table:style-name="ce15" office:value-type="float" office:value="554.04" calcext:value-type="float">
            <text:p>554,04 </text:p>
          </table:table-cell>
          <table:table-cell table:style-name="ce15"/>
          <table:table-cell table:style-name="ce15" office:value-type="float" office:value="2639.72" calcext:value-type="float">
            <text:p>2.639,72 </text:p>
          </table:table-cell>
          <table:table-cell table:style-name="ce15"/>
          <table:table-cell table:style-name="ce15" office:value-type="float" office:value="1482.84" calcext:value-type="float">
            <text:p>1.482,84 </text:p>
          </table:table-cell>
          <table:table-cell table:style-name="ce15"/>
          <table:table-cell table:style-name="ce15" office:value-type="float" office:value="2156.82" calcext:value-type="float">
            <text:p>2.156,82 </text:p>
          </table:table-cell>
          <table:table-cell table:style-name="ce15"/>
          <table:table-cell table:style-name="ce15" office:value-type="float" office:value="3560" calcext:value-type="float">
            <text:p>3.560,00 </text:p>
          </table:table-cell>
          <table:table-cell table:style-name="ce15"/>
          <table:table-cell table:style-name="ce15" office:value-type="float" office:value="101.88" calcext:value-type="float">
            <text:p>101,8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0495.3" calcext:value-type="float">
            <text:p>10.495,30 </text:p>
          </table:table-cell>
        </table:table-row>
        <table:table-row table:style-name="ro4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4"/>
          <table:table-cell table:style-name="ce14" office:value-type="float" office:value="695.35" calcext:value-type="float">
            <text:p>695,35 </text:p>
          </table:table-cell>
          <table:table-cell table:style-name="ce14" office:value-type="float" office:value="2984.13" calcext:value-type="float">
            <text:p>2.984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58" calcext:value-type="float">
            <text:p>758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6.6" calcext:value-type="float">
            <text:p>46,60 </text:p>
          </table:table-cell>
          <table:table-cell table:number-columns-repeated="9" table:style-name="ce14" office:value-type="float" office:value="0" calcext:value-type="float">
            <text:p>0,00 </text:p>
          </table:table-cell>
          <table:table-cell table:style-name="ce18" office:value-type="float" office:value="4484.08" calcext:value-type="float">
            <text:p>4.484,08 </text:p>
          </table:table-cell>
        </table:table-row>
        <table:table-row table:style-name="ro4">
          <table:table-cell table:style-name="ce7" office:value-type="string" calcext:value-type="string">
            <text:p>05395624000179</text:p>
          </table:table-cell>
          <table:table-cell table:style-name="ce7" office:value-type="string" calcext:value-type="string">
            <text:p>VERMA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2744.15" calcext:value-type="float">
            <text:p>2.744,15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3083.3" calcext:value-type="float">
            <text:p>3.083,30 </text:p>
          </table:table-cell>
          <table:table-cell table:style-name="ce15"/>
          <table:table-cell table:style-name="ce18" office:value-type="float" office:value="11994.07" calcext:value-type="float">
            <text:p>11.994,07 </text:p>
          </table:table-cell>
        </table:table-row>
        <table:table-row table:style-name="ro4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/>
          <table:table-cell table:style-name="ce14" office:value-type="float" office:value="1282.42" calcext:value-type="float">
            <text:p>1.282,4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82.42" calcext:value-type="float">
            <text:p>1.282,42 </text:p>
          </table:table-cell>
        </table:table-row>
        <table:table-row table:style-name="ro4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5" table:number-columns-repeated="12"/>
          <table:table-cell table:style-name="ce15" office:value-type="float" office:value="10891.06" calcext:value-type="float">
            <text:p>10.891,06 </text:p>
          </table:table-cell>
          <table:table-cell table:style-name="ce15"/>
          <table:table-cell table:style-name="ce15" office:value-type="float" office:value="676.71" calcext:value-type="float">
            <text:p>676,71 </text:p>
          </table:table-cell>
          <table:table-cell table:style-name="ce15"/>
          <table:table-cell table:style-name="ce18" office:value-type="float" office:value="11567.77" calcext:value-type="float">
            <text:p>11.567,77 </text:p>
          </table:table-cell>
        </table:table-row>
        <table:table-row table:style-name="ro4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35.4" calcext:value-type="float">
            <text:p>35,4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4180.22" calcext:value-type="float">
            <text:p>4.180,2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8832.1" calcext:value-type="float">
            <text:p>8.832,10 </text:p>
          </table:table-cell>
        </table:table-row>
        <table:table-row table:style-name="ro6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562.84" calcext:value-type="float">
            <text:p>562,84 </text:p>
          </table:table-cell>
          <table:table-cell table:style-name="ce15" office:value-type="float" office:value="2696.6" calcext:value-type="float">
            <text:p>2.696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1127.56" calcext:value-type="float">
            <text:p>21.127,56 </text:p>
          </table:table-cell>
        </table:table-row>
        <table:table-row table:style-name="ro4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4"/>
          <table:table-cell table:style-name="ce14" office:value-type="float" office:value="99.23" calcext:value-type="float">
            <text:p>99,23 </text:p>
          </table:table-cell>
          <table:table-cell table:style-name="ce14" office:value-type="float" office:value="471.65" calcext:value-type="float">
            <text:p>47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0" calcext:value-type="float">
            <text:p>5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35.82" calcext:value-type="float">
            <text:p>735,8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38.37" calcext:value-type="float">
            <text:p>538,3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.36" calcext:value-type="float">
            <text:p>28,3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2.1" calcext:value-type="float">
            <text:p>262,10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8" office:value-type="float" office:value="2635.53" calcext:value-type="float">
            <text:p>2.635,53 </text:p>
          </table:table-cell>
        </table:table-row>
        <table:table-row table:style-name="ro4">
          <table:table-cell table:style-name="ce7" office:value-type="string" calcext:value-type="string">
            <text:p>17397582000194</text:p>
          </table:table-cell>
          <table:table-cell table:style-name="ce7" office:value-type="string" calcext:value-type="string">
            <text:p>WBA ENGENHARIA E CONSTRUCO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50910.67" calcext:value-type="float">
            <text:p>50.910,67 </text:p>
          </table:table-cell>
          <table:table-cell table:style-name="ce15"/>
          <table:table-cell table:style-name="ce15" office:value-type="float" office:value="47276.36" calcext:value-type="float">
            <text:p>47.276,36 </text:p>
          </table:table-cell>
          <table:table-cell table:style-name="ce15"/>
          <table:table-cell table:style-name="ce15" office:value-type="float" office:value="5693.39" calcext:value-type="float">
            <text:p>5.693,39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03880.42" calcext:value-type="float">
            <text:p>103.880,42 </text:p>
          </table:table-cell>
        </table:table-row>
        <table:table-row table:style-name="ro4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4"/>
          <table:table-cell table:style-name="ce14" office:value-type="float" office:value="349.75" calcext:value-type="float">
            <text:p>349,75 </text:p>
          </table:table-cell>
          <table:table-cell table:style-name="ce14" office:value-type="float" office:value="3353.19" calcext:value-type="float">
            <text:p>3.353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9.41" calcext:value-type="float">
            <text:p>3.729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87.17" calcext:value-type="float">
            <text:p>3.687,1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1.42" calcext:value-type="float">
            <text:p>3.70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7.21" calcext:value-type="float">
            <text:p>3.727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96.53" calcext:value-type="float">
            <text:p>3.696,5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93.87" calcext:value-type="float">
            <text:p>3.693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5938.55" calcext:value-type="float">
            <text:p>25.938,55 </text:p>
          </table:table-cell>
        </table:table-row>
        <table:table-row table:style-name="ro4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1990.47" calcext:value-type="float">
            <text:p>1.990,47 </text:p>
          </table:table-cell>
          <table:table-cell table:style-name="ce15" office:value-type="float" office:value="8469.55" calcext:value-type="float">
            <text:p>8.469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488.14" calcext:value-type="float">
            <text:p>9.488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451.29" calcext:value-type="float">
            <text:p>13.451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47" calcext:value-type="float">
            <text:p>12.347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515.29" calcext:value-type="float">
            <text:p>11.515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272.59" calcext:value-type="float">
            <text:p>11.272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44.48" calcext:value-type="float">
            <text:p>11.044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9578.81" calcext:value-type="float">
            <text:p>79.578,81 </text:p>
          </table:table-cell>
        </table:table-row>
        <table:table-row table:style-name="ro3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4"/>
          <table:table-cell table:style-name="ce14" office:value-type="float" office:value="3496.5" calcext:value-type="float">
            <text:p>3.496,50 </text:p>
          </table:table-cell>
          <table:table-cell table:style-name="ce14" office:value-type="float" office:value="33503.5" calcext:value-type="float">
            <text:p>33.503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59000" calcext:value-type="float">
            <text:p>259.000,00 </text:p>
          </table:table-cell>
          <table:table-cell table:number-columns-repeated="16363"/>
        </table:table-row>
        <table:table-row table:style-name="ro3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 table:number-columns-repeated="10"/>
          <table:table-cell table:style-name="ce15" office:value-type="float" office:value="73175.94" calcext:value-type="float">
            <text:p>73.175,94 </text:p>
          </table:table-cell>
          <table:table-cell table:style-name="ce15"/>
          <table:table-cell table:style-name="ce15" office:value-type="float" office:value="43644.01" calcext:value-type="float">
            <text:p>43.644,01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8" office:value-type="float" office:value="156584.95" calcext:value-type="float">
            <text:p>156.584,95 </text:p>
          </table:table-cell>
          <table:table-cell table:number-columns-repeated="16363"/>
        </table:table-row>
        <table:table-row table:style-name="ro3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11.56" calcext:value-type="float">
            <text:p>311,56 </text:p>
          </table:table-cell>
          <table:table-cell table:style-name="ce14" office:value-type="float" office:value="1492.73" calcext:value-type="float">
            <text:p>1.492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0.6" calcext:value-type="float">
            <text:p>1.720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00.23" calcext:value-type="float">
            <text:p>1.800,2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35.65" calcext:value-type="float">
            <text:p>1.735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245.16" calcext:value-type="float">
            <text:p>12.245,16 </text:p>
          </table:table-cell>
          <table:table-cell table:number-columns-repeated="16363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13297.07" calcext:value-type="float">
            <text:p>13.297,07 </text:p>
          </table:table-cell>
          <table:table-cell table:style-name="ce16" office:value-type="float" office:value="409387.37" calcext:value-type="float">
            <text:p>409.387,37 </text:p>
          </table:table-cell>
          <table:table-cell table:style-name="ce16" office:value-type="float" office:value="1200801.38" calcext:value-type="float">
            <text:p>1.200.801,3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98232.01" calcext:value-type="float">
            <text:p>1.598.232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04851.41" calcext:value-type="float">
            <text:p>1.604.851,4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90832.68" calcext:value-type="float">
            <text:p>1.690.832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14507.23" calcext:value-type="float">
            <text:p>1.714.507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59349.89" calcext:value-type="float">
            <text:p>1.559.349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95794.13" calcext:value-type="float">
            <text:p>2.095.794,13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1887053.17" calcext:value-type="float">
            <text:p>11.887.053,17 </text:p>
          </table:table-cell>
          <table:table-cell table:number-columns-repeated="16363"/>
        </table:table-row>
        <table:table-row table:style-name="ro3" table:number-rows-repeated="790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creation-date>2024-02-26T19:49:51</meta:creation-date>
    <dc:date>2025-09-04T18:00:44</dc:date>
    <meta:generator>LibreOffice/7.5.2.2$Windows_X86_64 LibreOffice_project/53bb9681a964705cf672590721dbc85eb4d0c3a2</meta:generator>
    <meta:document-statistic meta:table-count="1" meta:cell-count="1298" meta:object-count="0"/>
    <meta:user-defined meta:name="AppVersion">16.0300</meta:user-defined>
  </office:meta>
</office:document-meta>
</file>