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Movim. Líquido - R$ (Item Informação)</text:p>
          </table:table-cell>
          <table:covered-table-cell table:number-columns-repeated="2" table:style-name="ce12"/>
          <table:table-cell table:number-columns-repeated="16377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  <table:table-cell table:number-columns-repeated="16377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  <table:table-cell table:number-columns-repeated="16377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  <table:table-cell table:number-columns-repeated="16377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8" office:value-type="float" office:value="10.37" calcext:value-type="float">
            <text:p>10,3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8" office:value-type="float" office:value="3399.73" calcext:value-type="float">
            <text:p>3.399,73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8" office:value-type="float" office:value="2994.29" calcext:value-type="float">
            <text:p>2.994,2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8" office:value-type="float" office:value="3056.22" calcext:value-type="float">
            <text:p>3.056,22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5.68" calcext:value-type="float">
            <text:p>25,68 </text:p>
          </table:table-cell>
          <table:table-cell table:style-name="ce18" office:value-type="float" office:value="25.68" calcext:value-type="float">
            <text:p>25,6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7837.79" calcext:value-type="float">
            <text:p>7.837,79 </text:p>
          </table:table-cell>
          <table:table-cell table:style-name="ce18" office:value-type="float" office:value="7837.79" calcext:value-type="float">
            <text:p>7.837,79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/>
          <table:table-cell table:style-name="ce14" office:value-type="float" office:value="2602.19" calcext:value-type="float">
            <text:p>2.602,19 </text:p>
          </table:table-cell>
          <table:table-cell table:style-name="ce18" office:value-type="float" office:value="2602.19" calcext:value-type="float">
            <text:p>2.602,1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0016.63" calcext:value-type="float">
            <text:p>10.016,63 </text:p>
          </table:table-cell>
          <table:table-cell table:style-name="ce18" office:value-type="float" office:value="10016.63" calcext:value-type="float">
            <text:p>10.016,63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17241.42" calcext:value-type="float">
            <text:p>17.241,42 </text:p>
          </table:table-cell>
          <table:table-cell table:style-name="ce18" office:value-type="float" office:value="17241.42" calcext:value-type="float">
            <text:p>17.241,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/>
          <table:table-cell table:style-name="ce15" office:value-type="float" office:value="8418.47" calcext:value-type="float">
            <text:p>8.418,47 </text:p>
          </table:table-cell>
          <table:table-cell table:style-name="ce18" office:value-type="float" office:value="8418.47" calcext:value-type="float">
            <text:p>8.418,47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/>
          <table:table-cell table:style-name="ce14" office:value-type="float" office:value="2788.31" calcext:value-type="float">
            <text:p>2.788,31 </text:p>
          </table:table-cell>
          <table:table-cell table:style-name="ce18" office:value-type="float" office:value="2788.31" calcext:value-type="float">
            <text:p>2.788,3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1825.52" calcext:value-type="float">
            <text:p>1.825,52 </text:p>
          </table:table-cell>
          <table:table-cell table:style-name="ce18" office:value-type="float" office:value="1825.52" calcext:value-type="float">
            <text:p>1.825,52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8" office:value-type="float" office:value="56757.6" calcext:value-type="float">
            <text:p>56.757,6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8" office:value-type="float" office:value="713.97" calcext:value-type="float">
            <text:p>713,97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4737.32" calcext:value-type="float">
            <text:p>4.737,32 </text:p>
          </table:table-cell>
          <table:table-cell table:style-name="ce18" office:value-type="float" office:value="4737.32" calcext:value-type="float">
            <text:p>4.737,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94.25" calcext:value-type="float">
            <text:p>94,25 </text:p>
          </table:table-cell>
          <table:table-cell table:style-name="ce18" office:value-type="float" office:value="94.25" calcext:value-type="float">
            <text:p>94,25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4"/>
          <table:table-cell table:style-name="ce14" office:value-type="float" office:value="77701.95" calcext:value-type="float">
            <text:p>77.701,95 </text:p>
          </table:table-cell>
          <table:table-cell table:style-name="ce18" office:value-type="float" office:value="77701.95" calcext:value-type="float">
            <text:p>77.701,9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27" calcext:value-type="float">
            <text:p>227,00 </text:p>
          </table:table-cell>
          <table:table-cell table:style-name="ce18" office:value-type="float" office:value="227" calcext:value-type="float">
            <text:p>227,0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8" office:value-type="float" office:value="666.93" calcext:value-type="float">
            <text:p>666,9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8" office:value-type="float" office:value="2285" calcext:value-type="float">
            <text:p>2.285,0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31774.21" calcext:value-type="float">
            <text:p>31.774,21 </text:p>
          </table:table-cell>
          <table:table-cell table:style-name="ce18" office:value-type="float" office:value="31774.21" calcext:value-type="float">
            <text:p>31.774,2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8" office:value-type="float" office:value="4691.43" calcext:value-type="float">
            <text:p>4.691,43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196.8" calcext:value-type="float">
            <text:p>196,80 </text:p>
          </table:table-cell>
          <table:table-cell table:style-name="ce18" office:value-type="float" office:value="196.8" calcext:value-type="float">
            <text:p>196,8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308.8" calcext:value-type="float">
            <text:p>1.308,80 </text:p>
          </table:table-cell>
          <table:table-cell table:style-name="ce18" office:value-type="float" office:value="1308.8" calcext:value-type="float">
            <text:p>1.308,8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9205.88" calcext:value-type="float">
            <text:p>9.205,88 </text:p>
          </table:table-cell>
          <table:table-cell table:style-name="ce18" office:value-type="float" office:value="9205.88" calcext:value-type="float">
            <text:p>9.205,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2275.88" calcext:value-type="float">
            <text:p>2.275,88 </text:p>
          </table:table-cell>
          <table:table-cell table:style-name="ce18" office:value-type="float" office:value="2275.88" calcext:value-type="float">
            <text:p>2.275,88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8" office:value-type="float" office:value="14484.24" calcext:value-type="float">
            <text:p>14.484,2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8" office:value-type="float" office:value="1513.78" calcext:value-type="float">
            <text:p>1.513,78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618.46" calcext:value-type="float">
            <text:p>3.618,46 </text:p>
          </table:table-cell>
          <table:table-cell table:style-name="ce18" office:value-type="float" office:value="3618.46" calcext:value-type="float">
            <text:p>3.618,4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8" office:value-type="float" office:value="1539.4" calcext:value-type="float">
            <text:p>1.539,4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8" office:value-type="float" office:value="1846.55" calcext:value-type="float">
            <text:p>1.846,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179.02" calcext:value-type="float">
            <text:p>179,02 </text:p>
          </table:table-cell>
          <table:table-cell table:style-name="ce18" office:value-type="float" office:value="179.02" calcext:value-type="float">
            <text:p>179,02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8" office:value-type="float" office:value="4355.36" calcext:value-type="float">
            <text:p>4.355,3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8" office:value-type="float" office:value="106851.24" calcext:value-type="float">
            <text:p>106.851,24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8" office:value-type="float" office:value="795.19" calcext:value-type="float">
            <text:p>795,1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8" office:value-type="float" office:value="25824.04" calcext:value-type="float">
            <text:p>25.824,04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8" office:value-type="float" office:value="695.35" calcext:value-type="float">
            <text:p>695,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282.42" calcext:value-type="float">
            <text:p>1.282,42 </text:p>
          </table:table-cell>
          <table:table-cell table:style-name="ce18" office:value-type="float" office:value="1282.42" calcext:value-type="float">
            <text:p>1.282,42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8" office:value-type="float" office:value="35.4" calcext:value-type="float">
            <text:p>35,4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8" office:value-type="float" office:value="562.84" calcext:value-type="float">
            <text:p>562,84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8" office:value-type="float" office:value="99.23" calcext:value-type="float">
            <text:p>99,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5"/>
          <table:table-cell table:style-name="ce15" office:value-type="float" office:value="349.75" calcext:value-type="float">
            <text:p>349,75 </text:p>
          </table:table-cell>
          <table:table-cell table:style-name="ce18" office:value-type="float" office:value="349.75" calcext:value-type="float">
            <text:p>349,75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1990.47" calcext:value-type="float">
            <text:p>1.990,47 </text:p>
          </table:table-cell>
          <table:table-cell table:style-name="ce18" office:value-type="float" office:value="1990.47" calcext:value-type="float">
            <text:p>1.990,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5"/>
          <table:table-cell table:style-name="ce15" office:value-type="float" office:value="3496.5" calcext:value-type="float">
            <text:p>3.496,50 </text:p>
          </table:table-cell>
          <table:table-cell table:style-name="ce18" office:value-type="float" office:value="3496.5" calcext:value-type="float">
            <text:p>3.496,50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8" office:value-type="float" office:value="311.56" calcext:value-type="float">
            <text:p>311,56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8" office:value-type="float" office:value="422684.44" calcext:value-type="float">
            <text:p>422.684,44 </text:p>
          </table:table-cell>
          <table:table-cell table:number-columns-repeated="16377"/>
        </table:table-row>
        <table:table-row table:style-name="ro3" table:number-rows-repeated="826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02-18T15:05:53</dc:date>
    <meta:generator>LibreOffice/7.5.2.2$Windows_X86_64 LibreOffice_project/53bb9681a964705cf672590721dbc85eb4d0c3a2</meta:generator>
    <meta:document-statistic meta:table-count="1" meta:cell-count="291" meta:object-count="0"/>
    <meta:user-defined meta:name="AppVersion">16.0300</meta:user-defined>
  </office:meta>
</office:document-meta>
</file>