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1.691cm"/>
    </style:style>
    <style:style style:name="co3" style:family="table-column">
      <style:table-column-properties fo:break-before="auto" style:column-width="12.866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3.04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ta1" style:family="table" style:master-page-name="PageStyle_5f_2026">
      <style:table-properties table:display="true" style:writing-mode="lr-tb"/>
    </style:style>
    <style:style style:name="ta2" style:family="table" style:master-page-name="PageStyle_5f_To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2"/>
        <table:table-column table:style-name="co4" table:number-columns-repeated="16363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10"/>
          <table:table-cell table:style-name="Default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1"/>
          <table:table-cell table:style-name="Default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12"/>
          <table:table-cell table:style-name="Default" table:number-columns-repeated="16377"/>
        </table:table-row>
        <table:table-row table:style-name="ro3">
          <table:table-cell table:style-name="ce4" office:value-type="string" calcext:value-type="string" table:number-columns-spanned="7" table:number-rows-spanned="1">
            <text:p>PERÍODO DE JANEIRO A JUNHO/2026</text:p>
          </table:table-cell>
          <table:covered-table-cell table:number-columns-repeated="6" table:style-name="ce13"/>
          <table:table-cell table:style-name="ce14" table:number-columns-repeated="14"/>
          <table:table-cell table:style-name="Default" table:number-columns-repeated="16363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6" office:value-type="string" calcext:value-type="string" table:number-columns-spanned="17" table:number-rows-spanned="1">
            <text:p>Movim. Líquido - R$ (Item Informação)</text:p>
          </table:table-cell>
          <table:covered-table-cell table:number-columns-repeated="16" table:style-name="ce16"/>
          <table:table-cell table:style-name="Default" table:number-columns-repeated="16363"/>
        </table:table-row>
        <table:table-row table:style-name="ro3"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Mês Lançamento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JAN/2026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FEV/2026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MAR/2026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BR/2026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I/2026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N/2026</text:p>
          </table:table-cell>
          <table:covered-table-cell table:number-columns-repeated="2" table:style-name="ce17"/>
          <table:table-cell table:style-name="ce21" office:value-type="string" calcext:value-type="string">
            <text:p>Total</text:p>
          </table:table-cell>
          <table:table-cell table:style-name="Default" table:number-columns-repeated="16363"/>
        </table:table-row>
        <table:table-row table:style-name="ro3">
          <table:covered-table-cell table:number-columns-repeated="2" table:style-name="ce5"/>
          <table:table-cell table:style-name="ce15" office:value-type="string" calcext:value-type="string" table:number-columns-spanned="2" table:number-rows-spanned="2">
            <text:p>Natureza Despesa Detalhada</text:p>
          </table:table-cell>
          <table:covered-table-cell table:style-name="ce15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21"/>
          <table:table-cell table:style-name="Default" table:number-columns-repeated="16363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21"/>
          <table:table-cell table:style-name="Default" table:number-columns-repeated="16363"/>
        </table:table-row>
        <table:table-row table:style-name="ro3">
          <table:table-cell office:value-type="string" calcext:value-type="string">
            <text:p>21716748000165</text:p>
          </table:table-cell>
          <table:table-cell office:value-type="string" calcext:value-type="string">
            <text:p>AGUAS DE TIMON SANEAMENTO S.A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33903944</text:p>
          </table:table-cell>
          <table:table-cell/>
          <table:table-cell office:value-type="float" office:value="105.2" calcext:value-type="float">
            <text:p>105,20 </text:p>
          </table:table-cell>
          <table:table-cell office:value-type="float" office:value="127.09" calcext:value-type="float">
            <text:p>127,09 </text:p>
          </table:table-cell>
          <table:table-cell office:value-type="float" office:value="10.99" calcext:value-type="float">
            <text:p>10,99 </text:p>
          </table:table-cell>
          <table:table-cell office:value-type="float" office:value="129.41" calcext:value-type="float">
            <text:p>129,41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17.32" calcext:value-type="float">
            <text:p>117,32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27.18" calcext:value-type="float">
            <text:p>127,18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19.57" calcext:value-type="float">
            <text:p>119,57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36.76" calcext:value-type="float">
            <text:p>736,76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9" table:number-columns-repeated="2"/>
          <table:table-cell table:style-name="ce19" office:value-type="float" office:value="30911.32" calcext:value-type="float">
            <text:p>30.911,32 </text:p>
          </table:table-cell>
          <table:table-cell table:style-name="ce19" office:value-type="float" office:value="1348.08" calcext:value-type="float">
            <text:p>1.348,08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55904.68" calcext:value-type="float">
            <text:p>155.904,68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253312000193</text:p>
          </table:table-cell>
          <table:table-cell office:value-type="string" calcext:value-type="string">
            <text:p>ATRIOS COMERCIO, SERVICOS E MANUTENCAO LTDA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33903025</text:p>
          </table:table-cell>
          <table:table-cell table:number-columns-repeated="4"/>
          <table:table-cell office:value-type="float" office:value="2353.75" calcext:value-type="float">
            <text:p>2.353,75 </text:p>
          </table:table-cell>
          <table:table-cell table:number-columns-repeated="2"/>
          <table:table-cell office:value-type="float" office:value="146.25" calcext:value-type="float">
            <text:p>146,25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600" calcext:value-type="float">
            <text:p>600,00 </text:p>
          </table:table-cell>
          <table:table-cell table:number-columns-repeated="2"/>
          <table:table-cell office:value-type="float" office:value="3100" calcext:value-type="float">
            <text:p>3.10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34065.73" calcext:value-type="float">
            <text:p>34.065,73 </text:p>
          </table:table-cell>
          <table:table-cell table:style-name="ce19"/>
          <table:table-cell table:style-name="ce19" office:value-type="float" office:value="36460.52" calcext:value-type="float">
            <text:p>36.460,52 </text:p>
          </table:table-cell>
          <table:table-cell table:style-name="ce19" table:number-columns-repeated="2"/>
          <table:table-cell table:style-name="ce19" office:value-type="float" office:value="36777.8" calcext:value-type="float">
            <text:p>36.777,80 </text:p>
          </table:table-cell>
          <table:table-cell table:style-name="ce19" table:number-columns-repeated="2"/>
          <table:table-cell table:style-name="ce19" office:value-type="float" office:value="48221.18" calcext:value-type="float">
            <text:p>48.221,18 </text:p>
          </table:table-cell>
          <table:table-cell table:style-name="ce19"/>
          <table:table-cell table:style-name="ce19" office:value-type="float" office:value="2265.96" calcext:value-type="float">
            <text:p>2.265,96 </text:p>
          </table:table-cell>
          <table:table-cell table:style-name="ce19" office:value-type="float" office:value="39991.3" calcext:value-type="float">
            <text:p>39.991,3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97782.49" calcext:value-type="float">
            <text:p>197.782,49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3615357000126</text:p>
          </table:table-cell>
          <table:table-cell office:value-type="string" calcext:value-type="string">
            <text:p>CENA2 PRODUCOES DIGITAIS LTDA</text:p>
          </table:table-cell>
          <table:table-cell office:value-type="string" calcext:value-type="string">
            <text:p>SERVICOS DE AUDIO, VIDEO E FOTO</text:p>
          </table:table-cell>
          <table:table-cell office:value-type="string" calcext:value-type="string">
            <text:p>33903959</text:p>
          </table:table-cell>
          <table:table-cell table:number-columns-repeated="7"/>
          <table:table-cell office:value-type="float" office:value="7828.08" calcext:value-type="float">
            <text:p>7.828,08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7828.08" calcext:value-type="float">
            <text:p>7.828,08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9" table:number-columns-repeated="2"/>
          <table:table-cell table:style-name="ce19" office:value-type="float" office:value="2288.69" calcext:value-type="float">
            <text:p>2.288,69 </text:p>
          </table:table-cell>
          <table:table-cell table:style-name="ce19" office:value-type="float" office:value="137.5" calcext:value-type="float">
            <text:p>137,50 </text:p>
          </table:table-cell>
          <table:table-cell table:style-name="ce19" office:value-type="float" office:value="1949.63" calcext:value-type="float">
            <text:p>1.949,6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856.8" calcext:value-type="float">
            <text:p>1.856,8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118.8" calcext:value-type="float">
            <text:p>2.118,8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858.7" calcext:value-type="float">
            <text:p>1.858,7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0210.12" calcext:value-type="float">
            <text:p>10.210,1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40432544000147</text:p>
          </table:table-cell>
          <table:table-cell office:value-type="string" calcext:value-type="string">
            <text:p>CLARO S.A.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33904014</text:p>
          </table:table-cell>
          <table:table-cell office:value-type="float" office:value="2336.99" calcext:value-type="float">
            <text:p>2.336,99 </text:p>
          </table:table-cell>
          <table:table-cell office:value-type="float" office:value="6522.4" calcext:value-type="float">
            <text:p>6.522,40 </text:p>
          </table:table-cell>
          <table:table-cell office:value-type="float" office:value="4258.85" calcext:value-type="float">
            <text:p>4.258,85 </text:p>
          </table:table-cell>
          <table:table-cell office:value-type="float" office:value="0" calcext:value-type="float">
            <text:p>0,00 </text:p>
          </table:table-cell>
          <table:table-cell office:value-type="float" office:value="347.93" calcext:value-type="float">
            <text:p>347,93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3466.17" calcext:value-type="float">
            <text:p>13.466,17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9" table:number-columns-repeated="2"/>
          <table:table-cell table:style-name="ce19" office:value-type="float" office:value="25216.18" calcext:value-type="float">
            <text:p>25.216,18 </text:p>
          </table:table-cell>
          <table:table-cell table:style-name="ce19"/>
          <table:table-cell table:style-name="ce19" office:value-type="float" office:value="26324.61" calcext:value-type="float">
            <text:p>26.324,61 </text:p>
          </table:table-cell>
          <table:table-cell table:style-name="ce19" table:number-columns-repeated="2"/>
          <table:table-cell table:style-name="ce19" office:value-type="float" office:value="17044.17" calcext:value-type="float">
            <text:p>17.044,17 </text:p>
          </table:table-cell>
          <table:table-cell table:style-name="ce19" table:number-columns-repeated="2"/>
          <table:table-cell table:style-name="ce19" office:value-type="float" office:value="15011.48" calcext:value-type="float">
            <text:p>15.011,48 </text:p>
          </table:table-cell>
          <table:table-cell table:style-name="ce19" table:number-columns-repeated="2"/>
          <table:table-cell table:style-name="ce19" office:value-type="float" office:value="17128.92" calcext:value-type="float">
            <text:p>17.128,92 </text:p>
          </table:table-cell>
          <table:table-cell table:style-name="ce19" table:number-columns-repeated="2"/>
          <table:table-cell office:value-type="float" office:value="100725.36" calcext:value-type="float">
            <text:p>100.725,3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57413479000105</text:p>
          </table:table-cell>
          <table:table-cell office:value-type="string" calcext:value-type="string">
            <text:p>CONSORCIO PETASERVICE SEC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16249.95" calcext:value-type="float">
            <text:p>16.249,95 </text:p>
          </table:table-cell>
          <table:table-cell/>
          <table:table-cell office:value-type="float" office:value="1695.88" calcext:value-type="float">
            <text:p>1.695,88 </text:p>
          </table:table-cell>
          <table:table-cell table:number-columns-repeated="2"/>
          <table:table-cell office:value-type="float" office:value="32499.9" calcext:value-type="float">
            <text:p>32.499,90 </text:p>
          </table:table-cell>
          <table:table-cell table:number-columns-repeated="2"/>
          <table:table-cell office:value-type="float" office:value="460476.09" calcext:value-type="float">
            <text:p>460.476,09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510921.82" calcext:value-type="float">
            <text:p>510.921,8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9" table:number-columns-repeated="4"/>
          <table:table-cell table:style-name="ce19" office:value-type="float" office:value="12991.48" calcext:value-type="float">
            <text:p>12.991,48 </text:p>
          </table:table-cell>
          <table:table-cell table:style-name="ce19"/>
          <table:table-cell table:style-name="ce19" office:value-type="float" office:value="225965.17" calcext:value-type="float">
            <text:p>225.965,17 </text:p>
          </table:table-cell>
          <table:table-cell table:style-name="ce19" office:value-type="float" office:value="1847.43" calcext:value-type="float">
            <text:p>1.847,43 </text:p>
          </table:table-cell>
          <table:table-cell table:style-name="ce19"/>
          <table:table-cell table:style-name="ce19" office:value-type="float" office:value="24953.4" calcext:value-type="float">
            <text:p>24.953,40 </text:p>
          </table:table-cell>
          <table:table-cell table:style-name="ce19" office:value-type="float" office:value="61812.21" calcext:value-type="float">
            <text:p>61.812,21 </text:p>
          </table:table-cell>
          <table:table-cell table:style-name="ce19"/>
          <table:table-cell table:style-name="ce19" office:value-type="float" office:value="96714.13" calcext:value-type="float">
            <text:p>96.714,13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424283.82" calcext:value-type="float">
            <text:p>424.283,8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4024586000192</text:p>
          </table:table-cell>
          <table:table-cell office:value-type="string" calcext:value-type="string">
            <text:p>CRISTAIS SOLUCOES AMBIENTAIS E GESTAO DE RESIDUOS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2"/>
          <table:table-cell office:value-type="float" office:value="70.61" calcext:value-type="float">
            <text:p>70,61 </text:p>
          </table:table-cell>
          <table:table-cell office:value-type="float" office:value="183.02" calcext:value-type="float">
            <text:p>183,02 </text:p>
          </table:table-cell>
          <table:table-cell office:value-type="float" office:value="286.84" calcext:value-type="float">
            <text:p>286,84 </text:p>
          </table:table-cell>
          <table:table-cell/>
          <table:table-cell office:value-type="float" office:value="11.38" calcext:value-type="float">
            <text:p>11,38 </text:p>
          </table:table-cell>
          <table:table-cell office:value-type="float" office:value="300" calcext:value-type="float">
            <text:p>30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67.55" calcext:value-type="float">
            <text:p>167,55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" calcext:value-type="float">
            <text:p>75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094.4" calcext:value-type="float">
            <text:p>1.094,4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9"/>
          <table:table-cell table:style-name="ce19" office:value-type="float" office:value="26155.37" calcext:value-type="float">
            <text:p>26.155,37 </text:p>
          </table:table-cell>
          <table:table-cell table:style-name="ce19" office:value-type="float" office:value="25613.31" calcext:value-type="float">
            <text:p>25.613,31 </text:p>
          </table:table-cell>
          <table:table-cell table:style-name="ce19" office:value-type="float" office:value="24674.2" calcext:value-type="float">
            <text:p>24.674,20 </text:p>
          </table:table-cell>
          <table:table-cell table:style-name="ce19" office:value-type="float" office:value="26600.9" calcext:value-type="float">
            <text:p>26.600,90 </text:p>
          </table:table-cell>
          <table:table-cell table:style-name="ce19"/>
          <table:table-cell table:style-name="ce19" office:value-type="float" office:value="2290.17" calcext:value-type="float">
            <text:p>2.290,17 </text:p>
          </table:table-cell>
          <table:table-cell table:style-name="ce19" office:value-type="float" office:value="28976.38" calcext:value-type="float">
            <text:p>28.976,38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1843.82" calcext:value-type="float">
            <text:p>31.843,8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7318.19" calcext:value-type="float">
            <text:p>27.318,19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93472.34" calcext:value-type="float">
            <text:p>193.472,34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7404500000138</text:p>
          </table:table-cell>
          <table:table-cell office:value-type="string" calcext:value-type="string">
            <text:p>DETRONIX INDUSTRIA ELETRONICA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4"/>
          <table:table-cell office:value-type="float" office:value="16299" calcext:value-type="float">
            <text:p>16.299,00 </text:p>
          </table:table-cell>
          <table:table-cell table:number-columns-repeated="2"/>
          <table:table-cell office:value-type="float" office:value="1701" calcext:value-type="float">
            <text:p>1.701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8000" calcext:value-type="float">
            <text:p>18.000,00 </text:p>
          </table:table-cell>
          <table:table-cell table:number-columns-repeated="2"/>
          <table:table-cell office:value-type="float" office:value="36000" calcext:value-type="float">
            <text:p>36.00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2564047000110</text:p>
          </table:table-cell>
          <table:table-cell table:style-name="ce7" office:value-type="string" calcext:value-type="string">
            <text:p>EAT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9" table:number-columns-repeated="12"/>
          <table:table-cell table:style-name="ce19" office:value-type="float" office:value="60612.1" calcext:value-type="float">
            <text:p>60.612,10 </text:p>
          </table:table-cell>
          <table:table-cell table:style-name="ce19" table:number-columns-repeated="2"/>
          <table:table-cell table:style-name="ce19" office:value-type="float" office:value="17406.84" calcext:value-type="float">
            <text:p>17.406,84 </text:p>
          </table:table-cell>
          <table:table-cell office:value-type="float" office:value="78018.94" calcext:value-type="float">
            <text:p>78.018,94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9465233000134</text:p>
          </table:table-cell>
          <table:table-cell office:value-type="string" calcext:value-type="string">
            <text:p>ECCAPLAN - CONSULTORIA EM DESENVOLVIMENTO SUSTENTAVEL</text:p>
          </table:table-cell>
          <table:table-cell office:value-type="string" calcext:value-type="string">
            <text:p>SERVICOS DE CONTROLE AMBIENTAL</text:p>
          </table:table-cell>
          <table:table-cell office:value-type="string" calcext:value-type="string">
            <text:p>33903982</text:p>
          </table:table-cell>
          <table:table-cell/>
          <table:table-cell office:value-type="float" office:value="4983.3" calcext:value-type="float">
            <text:p>4.983,30 </text:p>
          </table:table-cell>
          <table:table-cell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4983.3" calcext:value-type="float">
            <text:p>4.983,3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7511.23" calcext:value-type="float">
            <text:p>7.511,23 </text:p>
          </table:table-cell>
          <table:table-cell table:style-name="ce19"/>
          <table:table-cell table:style-name="ce19" office:value-type="float" office:value="56827.37" calcext:value-type="float">
            <text:p>56.827,37 </text:p>
          </table:table-cell>
          <table:table-cell table:style-name="ce19" table:number-columns-repeated="2"/>
          <table:table-cell table:style-name="ce19" office:value-type="float" office:value="39855.44" calcext:value-type="float">
            <text:p>39.855,44 </text:p>
          </table:table-cell>
          <table:table-cell table:style-name="ce19" table:number-columns-repeated="2"/>
          <table:table-cell table:style-name="ce19" office:value-type="float" office:value="44600.56" calcext:value-type="float">
            <text:p>44.600,56 </text:p>
          </table:table-cell>
          <table:table-cell table:style-name="ce19" table:number-columns-repeated="2"/>
          <table:table-cell table:style-name="ce19" office:value-type="float" office:value="32355.5" calcext:value-type="float">
            <text:p>32.355,50 </text:p>
          </table:table-cell>
          <table:table-cell table:style-name="ce19" table:number-columns-repeated="2"/>
          <table:table-cell office:value-type="float" office:value="181150.1" calcext:value-type="float">
            <text:p>181.150,1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4965271000140</text:p>
          </table:table-cell>
          <table:table-cell office:value-type="string" calcext:value-type="string">
            <text:p>ECOPEL SERVICOS LTDA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33903704</text:p>
          </table:table-cell>
          <table:table-cell table:number-columns-repeated="2"/>
          <table:table-cell office:value-type="float" office:value="14303.47" calcext:value-type="float">
            <text:p>14.303,47 </text:p>
          </table:table-cell>
          <table:table-cell/>
          <table:table-cell office:value-type="float" office:value="17781.81" calcext:value-type="float">
            <text:p>17.781,81 </text:p>
          </table:table-cell>
          <table:table-cell table:number-columns-repeated="2"/>
          <table:table-cell office:value-type="float" office:value="17816.77" calcext:value-type="float">
            <text:p>17.816,77 </text:p>
          </table:table-cell>
          <table:table-cell table:number-columns-repeated="2"/>
          <table:table-cell office:value-type="float" office:value="21281.11" calcext:value-type="float">
            <text:p>21.281,11 </text:p>
          </table:table-cell>
          <table:table-cell table:number-columns-repeated="2"/>
          <table:table-cell office:value-type="float" office:value="16824.74" calcext:value-type="float">
            <text:p>16.824,74 </text:p>
          </table:table-cell>
          <table:table-cell table:number-columns-repeated="2"/>
          <table:table-cell office:value-type="float" office:value="88007.9" calcext:value-type="float">
            <text:p>88.007,9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9" table:number-columns-repeated="2"/>
          <table:table-cell table:style-name="ce19" office:value-type="float" office:value="246.23" calcext:value-type="float">
            <text:p>246,23 </text:p>
          </table:table-cell>
          <table:table-cell table:style-name="ce19"/>
          <table:table-cell table:style-name="ce19" office:value-type="float" office:value="18367.73" calcext:value-type="float">
            <text:p>18.367,73 </text:p>
          </table:table-cell>
          <table:table-cell table:style-name="ce19" table:number-columns-repeated="2"/>
          <table:table-cell table:style-name="ce19" office:value-type="float" office:value="28639.1" calcext:value-type="float">
            <text:p>28.639,10 </text:p>
          </table:table-cell>
          <table:table-cell table:style-name="ce19" table:number-columns-repeated="2"/>
          <table:table-cell table:style-name="ce19" office:value-type="float" office:value="27131.6" calcext:value-type="float">
            <text:p>27.131,60 </text:p>
          </table:table-cell>
          <table:table-cell table:style-name="ce19" table:number-columns-repeated="2"/>
          <table:table-cell table:style-name="ce19" office:value-type="float" office:value="24053.87" calcext:value-type="float">
            <text:p>24.053,87 </text:p>
          </table:table-cell>
          <table:table-cell table:style-name="ce19" table:number-columns-repeated="2"/>
          <table:table-cell office:value-type="float" office:value="98438.53" calcext:value-type="float">
            <text:p>98.438,53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5305042000108</text:p>
          </table:table-cell>
          <table:table-cell office:value-type="string" calcext:value-type="string">
            <text:p>ENGEMED ENGENHARIA CLINICA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2"/>
          <table:table-cell office:value-type="float" office:value="1153.52" calcext:value-type="float">
            <text:p>1.153,52 </text:p>
          </table:table-cell>
          <table:table-cell/>
          <table:table-cell office:value-type="float" office:value="1309.56" calcext:value-type="float">
            <text:p>1.309,56 </text:p>
          </table:table-cell>
          <table:table-cell table:number-columns-repeated="2"/>
          <table:table-cell office:value-type="float" office:value="1313.29" calcext:value-type="float">
            <text:p>1.313,29 </text:p>
          </table:table-cell>
          <table:table-cell table:number-columns-repeated="2"/>
          <table:table-cell office:value-type="float" office:value="1437.4" calcext:value-type="float">
            <text:p>1.437,40 </text:p>
          </table:table-cell>
          <table:table-cell table:number-columns-repeated="2"/>
          <table:table-cell office:value-type="float" office:value="1313.29" calcext:value-type="float">
            <text:p>1.313,29 </text:p>
          </table:table-cell>
          <table:table-cell table:number-columns-repeated="2"/>
          <table:table-cell office:value-type="float" office:value="6527.06" calcext:value-type="float">
            <text:p>6.527,06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9"/>
          <table:table-cell table:style-name="ce19" office:value-type="float" office:value="162802.45" calcext:value-type="float">
            <text:p>162.802,45 </text:p>
          </table:table-cell>
          <table:table-cell table:style-name="ce19" office:value-type="float" office:value="140536.58" calcext:value-type="float">
            <text:p>140.536,58 </text:p>
          </table:table-cell>
          <table:table-cell table:style-name="ce19" office:value-type="float" office:value="11332.88" calcext:value-type="float">
            <text:p>11.332,88 </text:p>
          </table:table-cell>
          <table:table-cell table:style-name="ce19" office:value-type="float" office:value="148299.6" calcext:value-type="float">
            <text:p>148.299,6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65391.89" calcext:value-type="float">
            <text:p>165.391,89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64972.45" calcext:value-type="float">
            <text:p>164.972,4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80138.76" calcext:value-type="float">
            <text:p>180.138,7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973474.61" calcext:value-type="float">
            <text:p>973.474,61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1655954000159</text:p>
          </table:table-cell>
          <table:table-cell office:value-type="string" calcext:value-type="string">
            <text:p>FEDERAL TELECOM E SERVICOS LTDA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33904014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22970" calcext:value-type="float">
            <text:p>22.97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8"/>
          <table:table-cell table:style-name="ce19" office:value-type="float" office:value="4753.21" calcext:value-type="float">
            <text:p>4.753,21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table:style-name="ce19" office:value-type="float" office:value="1557.69" calcext:value-type="float">
            <text:p>1.557,69 </text:p>
          </table:table-cell>
          <table:table-cell table:style-name="ce19"/>
          <table:table-cell office:value-type="float" office:value="6310.9" calcext:value-type="float">
            <text:p>6.310,9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234467000182</text:p>
          </table:table-cell>
          <table:table-cell office:value-type="string" calcext:value-type="string">
            <text:p>FUTURA SERVICOS PROFISSIONAIS ADMINISTRATIVOS LTDA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33903704</text:p>
          </table:table-cell>
          <table:table-cell table:number-columns-repeated="8"/>
          <table:table-cell office:value-type="float" office:value="3544.55" calcext:value-type="float">
            <text:p>3.544,55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/>
          <table:table-cell office:value-type="float" office:value="3544.55" calcext:value-type="float">
            <text:p>3.544,5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9" table:number-columns-repeated="6"/>
          <table:table-cell table:style-name="ce19" office:value-type="float" office:value="233.22" calcext:value-type="float">
            <text:p>233,22 </text:p>
          </table:table-cell>
          <table:table-cell table:style-name="ce19" table:number-columns-repeated="2"/>
          <table:table-cell table:style-name="ce19" office:value-type="float" office:value="137.75" calcext:value-type="float">
            <text:p>137,75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204.43" calcext:value-type="float">
            <text:p>204,43 </text:p>
          </table:table-cell>
          <table:table-cell table:style-name="ce19" office:value-type="float" office:value="1086.71" calcext:value-type="float">
            <text:p>1.086,71 </text:p>
          </table:table-cell>
          <table:table-cell office:value-type="float" office:value="1662.11" calcext:value-type="float">
            <text:p>1.662,11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3888247000184</text:p>
          </table:table-cell>
          <table:table-cell office:value-type="string" calcext:value-type="string">
            <text:p>GEMELO DO BRASIL DATA CENTERS, COMERCIO E SERVICOS LTD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4"/>
          <table:table-cell office:value-type="float" office:value="17492.1" calcext:value-type="float">
            <text:p>17.492,10 </text:p>
          </table:table-cell>
          <table:table-cell table:number-columns-repeated="2"/>
          <table:table-cell office:value-type="float" office:value="10571.57" calcext:value-type="float">
            <text:p>10.571,57 </text:p>
          </table:table-cell>
          <table:table-cell table:number-columns-repeated="2"/>
          <table:table-cell office:value-type="float" office:value="912.76" calcext:value-type="float">
            <text:p>912,76 </text:p>
          </table:table-cell>
          <table:table-cell table:number-columns-repeated="2"/>
          <table:table-cell office:value-type="float" office:value="9658.81" calcext:value-type="float">
            <text:p>9.658,81 </text:p>
          </table:table-cell>
          <table:table-cell table:number-columns-repeated="2"/>
          <table:table-cell office:value-type="float" office:value="38635.24" calcext:value-type="float">
            <text:p>38.635,24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9"/>
          <table:table-cell table:style-name="ce19" office:value-type="float" office:value="2005.44" calcext:value-type="float">
            <text:p>2.005,44 </text:p>
          </table:table-cell>
          <table:table-cell table:style-name="ce19"/>
          <table:table-cell table:style-name="ce19" office:value-type="float" office:value="209.29" calcext:value-type="float">
            <text:p>209,29 </text:p>
          </table:table-cell>
          <table:table-cell table:style-name="ce19" office:value-type="float" office:value="1883.77" calcext:value-type="float">
            <text:p>1.883,77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141.95" calcext:value-type="float">
            <text:p>3.141,9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847.62" calcext:value-type="float">
            <text:p>3.847,6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4622.05" calcext:value-type="float">
            <text:p>4.622,0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5710.12" calcext:value-type="float">
            <text:p>15.710,1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1457039000159</text:p>
          </table:table-cell>
          <table:table-cell office:value-type="string" calcext:value-type="string">
            <text:p>GESTAO DE TERCEIRIZACAO EM SERVICOS SELECAO E AGENCIAME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 table:number-columns-repeated="2"/>
          <table:table-cell office:value-type="float" office:value="109036.43" calcext:value-type="float">
            <text:p>109.036,43 </text:p>
          </table:table-cell>
          <table:table-cell/>
          <table:table-cell office:value-type="float" office:value="133853.09" calcext:value-type="float">
            <text:p>133.853,09 </text:p>
          </table:table-cell>
          <table:table-cell table:number-columns-repeated="2"/>
          <table:table-cell office:value-type="float" office:value="136240.45" calcext:value-type="float">
            <text:p>136.240,45 </text:p>
          </table:table-cell>
          <table:table-cell table:number-columns-repeated="2"/>
          <table:table-cell office:value-type="float" office:value="164911.01" calcext:value-type="float">
            <text:p>164.911,01 </text:p>
          </table:table-cell>
          <table:table-cell table:number-columns-repeated="2"/>
          <table:table-cell office:value-type="float" office:value="136880.92" calcext:value-type="float">
            <text:p>136.880,92 </text:p>
          </table:table-cell>
          <table:table-cell table:number-columns-repeated="2"/>
          <table:table-cell office:value-type="float" office:value="680921.9" calcext:value-type="float">
            <text:p>680.921,9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0381432000105</text:p>
          </table:table-cell>
          <table:table-cell table:style-name="ce7" office:value-type="string" calcext:value-type="string">
            <text:p>GLOBALSERV GESTAO SERVICOS E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4"/>
          <table:table-cell table:style-name="ce19" office:value-type="float" office:value="4403.85" calcext:value-type="float">
            <text:p>4.403,85 </text:p>
          </table:table-cell>
          <table:table-cell table:style-name="ce19" table:number-columns-repeated="2"/>
          <table:table-cell table:style-name="ce19" office:value-type="float" office:value="68301.7" calcext:value-type="float">
            <text:p>68.301,70 </text:p>
          </table:table-cell>
          <table:table-cell table:style-name="ce19" table:number-columns-repeated="2"/>
          <table:table-cell table:style-name="ce19" office:value-type="float" office:value="100059.79" calcext:value-type="float">
            <text:p>100.059,79 </text:p>
          </table:table-cell>
          <table:table-cell table:style-name="ce19" table:number-columns-repeated="2"/>
          <table:table-cell table:style-name="ce19" office:value-type="float" office:value="84254.21" calcext:value-type="float">
            <text:p>84.254,21 </text:p>
          </table:table-cell>
          <table:table-cell table:style-name="ce19" table:number-columns-repeated="2"/>
          <table:table-cell office:value-type="float" office:value="257019.55" calcext:value-type="float">
            <text:p>257.019,5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0217208000174</text:p>
          </table:table-cell>
          <table:table-cell office:value-type="string" calcext:value-type="string">
            <text:p>GOLDI SERVICOS E ADMINISTRACAO LTDA</text:p>
          </table:table-cell>
          <table:table-cell office:value-type="string" calcext:value-type="string">
            <text:p>COMBUSTIVEIS E LUBRIFICANTES AUTOMOTIVOS</text:p>
          </table:table-cell>
          <table:table-cell office:value-type="string" calcext:value-type="string">
            <text:p>33903001</text:p>
          </table:table-cell>
          <table:table-cell/>
          <table:table-cell office:value-type="float" office:value="18071.46" calcext:value-type="float">
            <text:p>18.071,46 </text:p>
          </table:table-cell>
          <table:table-cell office:value-type="float" office:value="13542.05" calcext:value-type="float">
            <text:p>13.542,05 </text:p>
          </table:table-cell>
          <table:table-cell office:value-type="float" office:value="0" calcext:value-type="float">
            <text:p>0,00 </text:p>
          </table:table-cell>
          <table:table-cell office:value-type="float" office:value="11469.18" calcext:value-type="float">
            <text:p>11.469,18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43082.69" calcext:value-type="float">
            <text:p>43.082,69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9"/>
          <table:table-cell table:style-name="ce19" office:value-type="float" office:value="1741.4" calcext:value-type="float">
            <text:p>1.741,40 </text:p>
          </table:table-cell>
          <table:table-cell table:style-name="ce19" office:value-type="float" office:value="8330.4" calcext:value-type="float">
            <text:p>8.330,4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0071.8" calcext:value-type="float">
            <text:p>10.071,8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0217208000174</text:p>
          </table:table-cell>
          <table:table-cell office:value-type="string" calcext:value-type="string">
            <text:p>GOLDI SERVICOS E ADMINISTRACAO LTDA</text:p>
          </table:table-cell>
          <table:table-cell office:value-type="string" calcext:value-type="string">
            <text:p>MANUTENCAO E CONSERV. DE VEICULOS</text:p>
          </table:table-cell>
          <table:table-cell office:value-type="string" calcext:value-type="string">
            <text:p>33903919</text:p>
          </table:table-cell>
          <table:table-cell/>
          <table:table-cell office:value-type="float" office:value="662" calcext:value-type="float">
            <text:p>662,00 </text:p>
          </table:table-cell>
          <table:table-cell office:value-type="float" office:value="1960" calcext:value-type="float">
            <text:p>1.960,00 </text:p>
          </table:table-cell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622" calcext:value-type="float">
            <text:p>2.622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9" table:number-columns-repeated="2"/>
          <table:table-cell table:style-name="ce19" office:value-type="float" office:value="23801.82" calcext:value-type="float">
            <text:p>23.801,82 </text:p>
          </table:table-cell>
          <table:table-cell table:style-name="ce19"/>
          <table:table-cell table:style-name="ce19" office:value-type="float" office:value="26285.83" calcext:value-type="float">
            <text:p>26.285,83 </text:p>
          </table:table-cell>
          <table:table-cell table:style-name="ce19" table:number-columns-repeated="2"/>
          <table:table-cell table:style-name="ce19" office:value-type="float" office:value="26285.83" calcext:value-type="float">
            <text:p>26.285,83 </text:p>
          </table:table-cell>
          <table:table-cell table:style-name="ce19" table:number-columns-repeated="2"/>
          <table:table-cell table:style-name="ce19" office:value-type="float" office:value="28769.84" calcext:value-type="float">
            <text:p>28.769,84 </text:p>
          </table:table-cell>
          <table:table-cell table:style-name="ce19" table:number-columns-repeated="2"/>
          <table:table-cell table:style-name="ce19" office:value-type="float" office:value="26285.83" calcext:value-type="float">
            <text:p>26.285,83 </text:p>
          </table:table-cell>
          <table:table-cell table:style-name="ce19" table:number-columns-repeated="2"/>
          <table:table-cell office:value-type="float" office:value="131429.15" calcext:value-type="float">
            <text:p>131.429,1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4958321000154</text:p>
          </table:table-cell>
          <table:table-cell office:value-type="string" calcext:value-type="string">
            <text:p>HARDLINK INFORMATICA E SISTEMAS LTD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398.42" calcext:value-type="float">
            <text:p>398,42 </text:p>
          </table:table-cell>
          <table:table-cell/>
          <table:table-cell office:value-type="float" office:value="440" calcext:value-type="float">
            <text:p>440,00 </text:p>
          </table:table-cell>
          <table:table-cell table:number-columns-repeated="2"/>
          <table:table-cell office:value-type="float" office:value="440" calcext:value-type="float">
            <text:p>440,00 </text:p>
          </table:table-cell>
          <table:table-cell table:number-columns-repeated="2"/>
          <table:table-cell office:value-type="float" office:value="481.58" calcext:value-type="float">
            <text:p>481,58 </text:p>
          </table:table-cell>
          <table:table-cell table:number-columns-repeated="2"/>
          <table:table-cell office:value-type="float" office:value="440" calcext:value-type="float">
            <text:p>440,00 </text:p>
          </table:table-cell>
          <table:table-cell table:number-columns-repeated="2"/>
          <table:table-cell office:value-type="float" office:value="2200" calcext:value-type="float">
            <text:p>2.20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9"/>
          <table:table-cell table:style-name="ce19" office:value-type="float" office:value="94229.81" calcext:value-type="float">
            <text:p>94.229,81 </text:p>
          </table:table-cell>
          <table:table-cell table:style-name="ce19"/>
          <table:table-cell table:style-name="ce19" office:value-type="float" office:value="19095.27" calcext:value-type="float">
            <text:p>19.095,27 </text:p>
          </table:table-cell>
          <table:table-cell table:style-name="ce19" office:value-type="float" office:value="409810.15" calcext:value-type="float">
            <text:p>409.810,1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52820.53" calcext:value-type="float">
            <text:p>252.820,5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73553.56" calcext:value-type="float">
            <text:p>273.553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38335.35" calcext:value-type="float">
            <text:p>238.335,3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287844.67" calcext:value-type="float">
            <text:p>1.287.844,6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3098439000102</text:p>
          </table:table-cell>
          <table:table-cell office:value-type="string" calcext:value-type="string">
            <text:p>INFINITY LOCACAO SERVICOS E GESTAO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4"/>
          <table:table-cell office:value-type="float" office:value="3731.82" calcext:value-type="float">
            <text:p>3.731,82 </text:p>
          </table:table-cell>
          <table:table-cell table:number-columns-repeated="2"/>
          <table:table-cell office:value-type="float" office:value="2712.23" calcext:value-type="float">
            <text:p>2.712,23 </text:p>
          </table:table-cell>
          <table:table-cell table:number-columns-repeated="2"/>
          <table:table-cell office:value-type="float" office:value="3609.28" calcext:value-type="float">
            <text:p>3.609,28 </text:p>
          </table:table-cell>
          <table:table-cell table:number-columns-repeated="2"/>
          <table:table-cell office:value-type="float" office:value="2926.19" calcext:value-type="float">
            <text:p>2.926,19 </text:p>
          </table:table-cell>
          <table:table-cell table:number-columns-repeated="2"/>
          <table:table-cell office:value-type="float" office:value="12979.52" calcext:value-type="float">
            <text:p>12.979,5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9" table:number-columns-repeated="13"/>
          <table:table-cell table:style-name="ce19" office:value-type="float" office:value="12127.97" calcext:value-type="float">
            <text:p>12.127,97 </text:p>
          </table:table-cell>
          <table:table-cell table:style-name="ce19"/>
          <table:table-cell table:style-name="ce19" office:value-type="float" office:value="1160.9" calcext:value-type="float">
            <text:p>1.160,90 </text:p>
          </table:table-cell>
          <table:table-cell office:value-type="float" office:value="13288.87" calcext:value-type="float">
            <text:p>13.288,8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33904006</text:p>
          </table:table-cell>
          <table:table-cell table:number-columns-repeated="15"/>
          <table:table-cell table:number-columns-repeated="2" office:value-type="float" office:value="13675.73" calcext:value-type="float">
            <text:p>13.675,73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10947.5" calcext:value-type="float">
            <text:p>10.947,50 </text:p>
          </table:table-cell>
          <table:table-cell table:style-name="ce19"/>
          <table:table-cell table:style-name="ce19" office:value-type="float" office:value="12090" calcext:value-type="float">
            <text:p>12.090,00 </text:p>
          </table:table-cell>
          <table:table-cell table:style-name="ce19" table:number-columns-repeated="2"/>
          <table:table-cell table:style-name="ce19" office:value-type="float" office:value="12090" calcext:value-type="float">
            <text:p>12.090,00 </text:p>
          </table:table-cell>
          <table:table-cell table:style-name="ce19" table:number-columns-repeated="2"/>
          <table:table-cell table:style-name="ce19" office:value-type="float" office:value="13232.5" calcext:value-type="float">
            <text:p>13.232,50 </text:p>
          </table:table-cell>
          <table:table-cell table:style-name="ce19" table:number-columns-repeated="2"/>
          <table:table-cell table:style-name="ce19" office:value-type="float" office:value="12090" calcext:value-type="float">
            <text:p>12.090,00 </text:p>
          </table:table-cell>
          <table:table-cell table:style-name="ce19" table:number-columns-repeated="2"/>
          <table:table-cell office:value-type="float" office:value="60450" calcext:value-type="float">
            <text:p>60.450,0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2425466000164</text:p>
          </table:table-cell>
          <table:table-cell office:value-type="string" calcext:value-type="string">
            <text:p>JAVE YIRE SERVICOS LTDA.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33903704</text:p>
          </table:table-cell>
          <table:table-cell table:number-columns-repeated="2"/>
          <table:table-cell office:value-type="float" office:value="16687.31" calcext:value-type="float">
            <text:p>16.687,31 </text:p>
          </table:table-cell>
          <table:table-cell/>
          <table:table-cell office:value-type="float" office:value="20977.14" calcext:value-type="float">
            <text:p>20.977,14 </text:p>
          </table:table-cell>
          <table:table-cell table:number-columns-repeated="2"/>
          <table:table-cell office:value-type="float" office:value="23071.23" calcext:value-type="float">
            <text:p>23.071,23 </text:p>
          </table:table-cell>
          <table:table-cell/>
          <table:table-cell office:value-type="float" office:value="2330.99" calcext:value-type="float">
            <text:p>2.330,99 </text:p>
          </table:table-cell>
          <table:table-cell office:value-type="float" office:value="26386.52" calcext:value-type="float">
            <text:p>26.386,52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1780.55" calcext:value-type="float">
            <text:p>21.780,55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11233.74" calcext:value-type="float">
            <text:p>111.233,74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68371.67" calcext:value-type="float">
            <text:p>68.371,67 </text:p>
          </table:table-cell>
          <table:table-cell table:style-name="ce19"/>
          <table:table-cell table:style-name="ce19" office:value-type="float" office:value="76424.06" calcext:value-type="float">
            <text:p>76.424,06 </text:p>
          </table:table-cell>
          <table:table-cell table:style-name="ce19" table:number-columns-repeated="2"/>
          <table:table-cell table:style-name="ce19" office:value-type="float" office:value="15128.04" calcext:value-type="float">
            <text:p>15.128,04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office:value-type="float" office:value="159923.77" calcext:value-type="float">
            <text:p>159.923,7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0672133000168</text:p>
          </table:table-cell>
          <table:table-cell office:value-type="string" calcext:value-type="string">
            <text:p>L M RABELO VERDE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table:number-columns-repeated="6"/>
          <table:table-cell office:value-type="float" office:value="17981.05" calcext:value-type="float">
            <text:p>17.981,05 </text:p>
          </table:table-cell>
          <table:table-cell table:number-columns-repeated="2"/>
          <table:table-cell office:value-type="float" office:value="1113.39" calcext:value-type="float">
            <text:p>1.113,39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19094.44" calcext:value-type="float">
            <text:p>19.094,44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9" table:number-columns-repeated="2"/>
          <table:table-cell table:style-name="ce19" office:value-type="float" office:value="46233.72" calcext:value-type="float">
            <text:p>46.233,72 </text:p>
          </table:table-cell>
          <table:table-cell table:style-name="ce19" office:value-type="float" office:value="1080.35" calcext:value-type="float">
            <text:p>1.080,35 </text:p>
          </table:table-cell>
          <table:table-cell table:style-name="ce19" office:value-type="float" office:value="51408.84" calcext:value-type="float">
            <text:p>51.408,84 </text:p>
          </table:table-cell>
          <table:table-cell table:style-name="ce19"/>
          <table:table-cell table:style-name="ce19" office:value-type="float" office:value="67.12" calcext:value-type="float">
            <text:p>67,12 </text:p>
          </table:table-cell>
          <table:table-cell table:style-name="ce19" office:value-type="float" office:value="51044.43" calcext:value-type="float">
            <text:p>51.044,4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57674.07" calcext:value-type="float">
            <text:p>57.674,07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53505.75" calcext:value-type="float">
            <text:p>53.505,7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261014.28" calcext:value-type="float">
            <text:p>261.014,28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7789113000167</text:p>
          </table:table-cell>
          <table:table-cell office:value-type="string" calcext:value-type="string">
            <text:p>LETTEL DISTRIBUIDORA DE TELEFONIA LTD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7857.45" calcext:value-type="float">
            <text:p>7.857,45 </text:p>
          </table:table-cell>
          <table:table-cell/>
          <table:table-cell office:value-type="float" office:value="8677.47" calcext:value-type="float">
            <text:p>8.677,47 </text:p>
          </table:table-cell>
          <table:table-cell table:number-columns-repeated="2"/>
          <table:table-cell office:value-type="float" office:value="8677.48" calcext:value-type="float">
            <text:p>8.677,48 </text:p>
          </table:table-cell>
          <table:table-cell table:number-columns-repeated="2"/>
          <table:table-cell office:value-type="float" office:value="9497.48" calcext:value-type="float">
            <text:p>9.497,48 </text:p>
          </table:table-cell>
          <table:table-cell table:number-columns-repeated="2"/>
          <table:table-cell office:value-type="float" office:value="8677.47" calcext:value-type="float">
            <text:p>8.677,47 </text:p>
          </table:table-cell>
          <table:table-cell table:number-columns-repeated="2"/>
          <table:table-cell office:value-type="float" office:value="43387.35" calcext:value-type="float">
            <text:p>43.387,3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716039000111</text:p>
          </table:table-cell>
          <table:table-cell table:style-name="ce7" office:value-type="string" calcext:value-type="string">
            <text:p>M DO C DA CONCEICAO NETA COMERCIO E SERVIC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6809.65" calcext:value-type="float">
            <text:p>6.809,65 </text:p>
          </table:table-cell>
          <table:table-cell table:style-name="ce19"/>
          <table:table-cell table:style-name="ce19" office:value-type="float" office:value="6809.65" calcext:value-type="float">
            <text:p>6.809,65 </text:p>
          </table:table-cell>
          <table:table-cell table:style-name="ce19" table:number-columns-repeated="2"/>
          <table:table-cell table:style-name="ce19" office:value-type="float" office:value="6809.85" calcext:value-type="float">
            <text:p>6.809,85 </text:p>
          </table:table-cell>
          <table:table-cell table:style-name="ce19" table:number-columns-repeated="2"/>
          <table:table-cell table:style-name="ce19" office:value-type="float" office:value="6809.45" calcext:value-type="float">
            <text:p>6.809,45 </text:p>
          </table:table-cell>
          <table:table-cell table:style-name="ce19" table:number-columns-repeated="2"/>
          <table:table-cell table:style-name="ce19" office:value-type="float" office:value="6809.65" calcext:value-type="float">
            <text:p>6.809,65 </text:p>
          </table:table-cell>
          <table:table-cell table:style-name="ce19" table:number-columns-repeated="2"/>
          <table:table-cell office:value-type="float" office:value="34048.25" calcext:value-type="float">
            <text:p>34.048,2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1994901000116</text:p>
          </table:table-cell>
          <table:table-cell office:value-type="string" calcext:value-type="string">
            <text:p>M P ESTRELA - COMERCIO E SERVICOS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table:number-columns-repeated="3"/>
          <table:table-cell office:value-type="float" office:value="100563.5" calcext:value-type="float">
            <text:p>100.563,50 </text:p>
          </table:table-cell>
          <table:table-cell table:number-columns-repeated="2"/>
          <table:table-cell office:value-type="float" office:value="29931.75" calcext:value-type="float">
            <text:p>29.931,75 </text:p>
          </table:table-cell>
          <table:table-cell table:number-columns-repeated="2"/>
          <table:table-cell office:value-type="float" office:value="52370" calcext:value-type="float">
            <text:p>52.37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22057.5" calcext:value-type="float">
            <text:p>22.057,5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04922.75" calcext:value-type="float">
            <text:p>204.922,7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15313.07" calcext:value-type="float">
            <text:p>15.313,07 </text:p>
          </table:table-cell>
          <table:table-cell table:style-name="ce19"/>
          <table:table-cell table:style-name="ce19" office:value-type="float" office:value="18803.06" calcext:value-type="float">
            <text:p>18.803,06 </text:p>
          </table:table-cell>
          <table:table-cell table:style-name="ce19" table:number-columns-repeated="2"/>
          <table:table-cell table:style-name="ce19" office:value-type="float" office:value="18881.68" calcext:value-type="float">
            <text:p>18.881,68 </text:p>
          </table:table-cell>
          <table:table-cell table:style-name="ce19" table:number-columns-repeated="2"/>
          <table:table-cell table:style-name="ce19" office:value-type="float" office:value="22680.51" calcext:value-type="float">
            <text:p>22.680,51 </text:p>
          </table:table-cell>
          <table:table-cell table:style-name="ce19" table:number-columns-repeated="2"/>
          <table:table-cell table:style-name="ce19" office:value-type="float" office:value="14476.45" calcext:value-type="float">
            <text:p>14.476,45 </text:p>
          </table:table-cell>
          <table:table-cell table:style-name="ce19" table:number-columns-repeated="2"/>
          <table:table-cell office:value-type="float" office:value="90154.77" calcext:value-type="float">
            <text:p>90.154,7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564043000113</text:p>
          </table:table-cell>
          <table:table-cell office:value-type="string" calcext:value-type="string">
            <text:p>MASTER FACILITIES LTDA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33903705</text:p>
          </table:table-cell>
          <table:table-cell table:number-columns-repeated="2"/>
          <table:table-cell office:value-type="float" office:value="12859.25" calcext:value-type="float">
            <text:p>12.859,25 </text:p>
          </table:table-cell>
          <table:table-cell/>
          <table:table-cell office:value-type="float" office:value="15281.75" calcext:value-type="float">
            <text:p>15.281,75 </text:p>
          </table:table-cell>
          <table:table-cell table:number-columns-repeated="2"/>
          <table:table-cell office:value-type="float" office:value="15216.23" calcext:value-type="float">
            <text:p>15.216,23 </text:p>
          </table:table-cell>
          <table:table-cell table:number-columns-repeated="2"/>
          <table:table-cell office:value-type="float" office:value="11135.5" calcext:value-type="float">
            <text:p>11.135,50 </text:p>
          </table:table-cell>
          <table:table-cell table:number-columns-repeated="2"/>
          <table:table-cell office:value-type="float" office:value="13047.49" calcext:value-type="float">
            <text:p>13.047,49 </text:p>
          </table:table-cell>
          <table:table-cell table:number-columns-repeated="2"/>
          <table:table-cell office:value-type="float" office:value="67540.22" calcext:value-type="float">
            <text:p>67.540,2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9" table:number-columns-repeated="2"/>
          <table:table-cell table:style-name="ce19" office:value-type="float" office:value="961.39" calcext:value-type="float">
            <text:p>961,39 </text:p>
          </table:table-cell>
          <table:table-cell table:style-name="ce19"/>
          <table:table-cell table:style-name="ce19" office:value-type="float" office:value="1208.54" calcext:value-type="float">
            <text:p>1.208,54 </text:p>
          </table:table-cell>
          <table:table-cell table:style-name="ce19" table:number-columns-repeated="2"/>
          <table:table-cell table:style-name="ce19" office:value-type="float" office:value="1208.54" calcext:value-type="float">
            <text:p>1.208,54 </text:p>
          </table:table-cell>
          <table:table-cell table:style-name="ce19" table:number-columns-repeated="2"/>
          <table:table-cell table:style-name="ce19" office:value-type="float" office:value="247.15" calcext:value-type="float">
            <text:p>247,15 </text:p>
          </table:table-cell>
          <table:table-cell table:style-name="ce19" table:number-columns-repeated="2"/>
          <table:table-cell table:style-name="ce19" office:value-type="float" office:value="2417.08" calcext:value-type="float">
            <text:p>2.417,08 </text:p>
          </table:table-cell>
          <table:table-cell table:style-name="ce19" table:number-columns-repeated="2"/>
          <table:table-cell office:value-type="float" office:value="6042.7" calcext:value-type="float">
            <text:p>6.042,7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417398000142</text:p>
          </table:table-cell>
          <table:table-cell office:value-type="string" calcext:value-type="string">
            <text:p>MUNICIPIO DE BALSAS - SERVICO AUTONOMO DE AGUA E ESGOTO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33903944</text:p>
          </table:table-cell>
          <table:table-cell/>
          <table:table-cell table:number-columns-repeated="2" office:value-type="float" office:value="71.94" calcext:value-type="float">
            <text:p>71,94 </text:p>
          </table:table-cell>
          <table:table-cell office:value-type="float" office:value="0" calcext:value-type="float">
            <text:p>0,00 </text:p>
          </table:table-cell>
          <table:table-cell office:value-type="float" office:value="71.94" calcext:value-type="float">
            <text:p>71,94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.03" calcext:value-type="float">
            <text:p>7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.03" calcext:value-type="float">
            <text:p>7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.03" calcext:value-type="float">
            <text:p>7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440.91" calcext:value-type="float">
            <text:p>440,91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9"/>
          <table:table-cell table:style-name="ce19" office:value-type="float" office:value="337.16" calcext:value-type="float">
            <text:p>337,16 </text:p>
          </table:table-cell>
          <table:table-cell table:style-name="ce19" office:value-type="float" office:value="147.44" calcext:value-type="float">
            <text:p>147,44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62.06" calcext:value-type="float">
            <text:p>162,0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15.56" calcext:value-type="float">
            <text:p>115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45.3" calcext:value-type="float">
            <text:p>145,3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31.12" calcext:value-type="float">
            <text:p>231,1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138.64" calcext:value-type="float">
            <text:p>1.138,64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777189000100</text:p>
          </table:table-cell>
          <table:table-cell office:value-type="string" calcext:value-type="string">
            <text:p>MUNICIPIO DE ESTREITO - SERVICO AUTONOMO DE AGUA E ESGO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33903944</text:p>
          </table:table-cell>
          <table:table-cell/>
          <table:table-cell table:number-columns-repeated="2" office:value-type="float" office:value="118.47" calcext:value-type="float">
            <text:p>118,47 </text:p>
          </table:table-cell>
          <table:table-cell office:value-type="float" office:value="0" calcext:value-type="float">
            <text:p>0,00 </text:p>
          </table:table-cell>
          <table:table-cell office:value-type="float" office:value="118.47" calcext:value-type="float">
            <text:p>118,47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70.06" calcext:value-type="float">
            <text:p>270,06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35.03" calcext:value-type="float">
            <text:p>13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47.09" calcext:value-type="float">
            <text:p>147,09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907.59" calcext:value-type="float">
            <text:p>907,59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6541.61" calcext:value-type="float">
            <text:p>6.541,61 </text:p>
          </table:table-cell>
          <table:table-cell table:style-name="ce19"/>
          <table:table-cell table:style-name="ce19" office:value-type="float" office:value="8346.62" calcext:value-type="float">
            <text:p>8.346,62 </text:p>
          </table:table-cell>
          <table:table-cell table:style-name="ce19" office:value-type="float" office:value="1642.02" calcext:value-type="float">
            <text:p>1.642,02 </text:p>
          </table:table-cell>
          <table:table-cell table:style-name="ce19"/>
          <table:table-cell table:style-name="ce19" office:value-type="float" office:value="8271.11" calcext:value-type="float">
            <text:p>8.271,11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1662.93" calcext:value-type="float">
            <text:p>1.662,93 </text:p>
          </table:table-cell>
          <table:table-cell table:style-name="ce19" office:value-type="float" office:value="12293.33" calcext:value-type="float">
            <text:p>12.293,33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office:value-type="float" office:value="38757.62" calcext:value-type="float">
            <text:p>38.757,6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9152814000170</text:p>
          </table:table-cell>
          <table:table-cell office:value-type="string" calcext:value-type="string">
            <text:p>NACIONAL SERVICOS INTEGRADOS LTDA</text:p>
          </table:table-cell>
          <table:table-cell office:value-type="string" calcext:value-type="string">
            <text:p>MANUTENCAO E CONSERVACAO DE BENS MOVEIS</text:p>
          </table:table-cell>
          <table:table-cell office:value-type="string" calcext:value-type="string">
            <text:p>33903706</text:p>
          </table:table-cell>
          <table:table-cell table:number-columns-repeated="2"/>
          <table:table-cell office:value-type="float" office:value="8782.95" calcext:value-type="float">
            <text:p>8.782,95 </text:p>
          </table:table-cell>
          <table:table-cell/>
          <table:table-cell office:value-type="float" office:value="13362.29" calcext:value-type="float">
            <text:p>13.362,29 </text:p>
          </table:table-cell>
          <table:table-cell table:number-columns-repeated="2"/>
          <table:table-cell office:value-type="float" office:value="11975.7" calcext:value-type="float">
            <text:p>11.975,70 </text:p>
          </table:table-cell>
          <table:table-cell table:number-columns-repeated="2"/>
          <table:table-cell office:value-type="float" office:value="2563.71" calcext:value-type="float">
            <text:p>2.563,71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36684.65" calcext:value-type="float">
            <text:p>36.684,6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9" table:number-columns-repeated="4"/>
          <table:table-cell table:style-name="ce19" office:value-type="float" office:value="15429.5" calcext:value-type="float">
            <text:p>15.429,50 </text:p>
          </table:table-cell>
          <table:table-cell table:style-name="ce19" table:number-columns-repeated="2"/>
          <table:table-cell table:style-name="ce19" office:value-type="float" office:value="1610.26" calcext:value-type="float">
            <text:p>1.610,26 </text:p>
          </table:table-cell>
          <table:table-cell table:style-name="ce19" table:number-columns-repeated="2"/>
          <table:table-cell table:style-name="ce19" office:value-type="float" office:value="28399.6" calcext:value-type="float">
            <text:p>28.399,60 </text:p>
          </table:table-cell>
          <table:table-cell table:style-name="ce19" table:number-columns-repeated="2"/>
          <table:table-cell table:style-name="ce19" office:value-type="float" office:value="14199.8" calcext:value-type="float">
            <text:p>14.199,80 </text:p>
          </table:table-cell>
          <table:table-cell table:style-name="ce19" table:number-columns-repeated="2"/>
          <table:table-cell office:value-type="float" office:value="59639.16" calcext:value-type="float">
            <text:p>59.639,1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6627998000199</text:p>
          </table:table-cell>
          <table:table-cell office:value-type="string" calcext:value-type="string">
            <text:p>OGC ENGENHARIA E SOLUCOES LTDA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33903025</text:p>
          </table:table-cell>
          <table:table-cell table:number-columns-repeated="4"/>
          <table:table-cell office:value-type="float" office:value="2100" calcext:value-type="float">
            <text:p>2.100,00 </text:p>
          </table:table-cell>
          <table:table-cell table:number-columns-repeated="2"/>
          <table:table-cell office:value-type="float" office:value="-157.98" calcext:value-type="float">
            <text:p>(157,98)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942.02" calcext:value-type="float">
            <text:p>1.942,0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office:value-type="float" office:value="5535" calcext:value-type="float">
            <text:p>5.535,0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5079942000191</text:p>
          </table:table-cell>
          <table:table-cell office:value-type="string" calcext:value-type="string">
            <text:p>ONE SERVICOS E EMPREENDIMENTOS LTDA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33903007</text:p>
          </table:table-cell>
          <table:table-cell table:number-columns-repeated="2"/>
          <table:table-cell office:value-type="float" office:value="5240.73" calcext:value-type="float">
            <text:p>5.240,73 </text:p>
          </table:table-cell>
          <table:table-cell/>
          <table:table-cell office:value-type="float" office:value="5925.25" calcext:value-type="float">
            <text:p>5.925,25 </text:p>
          </table:table-cell>
          <table:table-cell table:number-columns-repeated="2"/>
          <table:table-cell office:value-type="float" office:value="6226.56" calcext:value-type="float">
            <text:p>6.226,56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0070.29" calcext:value-type="float">
            <text:p>10.070,29 </text:p>
          </table:table-cell>
          <table:table-cell table:number-columns-repeated="2"/>
          <table:table-cell office:value-type="float" office:value="27462.83" calcext:value-type="float">
            <text:p>27.462,83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12553.47" calcext:value-type="float">
            <text:p>12.553,47 </text:p>
          </table:table-cell>
          <table:table-cell table:style-name="ce19"/>
          <table:table-cell table:style-name="ce19" office:value-type="float" office:value="13863.58" calcext:value-type="float">
            <text:p>13.863,58 </text:p>
          </table:table-cell>
          <table:table-cell table:style-name="ce19" table:number-columns-repeated="2"/>
          <table:table-cell table:style-name="ce19" office:value-type="float" office:value="13863.58" calcext:value-type="float">
            <text:p>13.863,58 </text:p>
          </table:table-cell>
          <table:table-cell table:style-name="ce19" table:number-columns-repeated="2"/>
          <table:table-cell table:style-name="ce19" office:value-type="float" office:value="15173.69" calcext:value-type="float">
            <text:p>15.173,69 </text:p>
          </table:table-cell>
          <table:table-cell table:style-name="ce19" table:number-columns-repeated="2"/>
          <table:table-cell table:style-name="ce19" office:value-type="float" office:value="13863.58" calcext:value-type="float">
            <text:p>13.863,58 </text:p>
          </table:table-cell>
          <table:table-cell table:style-name="ce19" table:number-columns-repeated="2"/>
          <table:table-cell office:value-type="float" office:value="69317.9" calcext:value-type="float">
            <text:p>69.317,9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4436855000110</text:p>
          </table:table-cell>
          <table:table-cell office:value-type="string" calcext:value-type="string">
            <text:p>PRATA CONSULTORIA E LOCACOES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 table:number-columns-repeated="4"/>
          <table:table-cell office:value-type="float" office:value="3485.31" calcext:value-type="float">
            <text:p>3.485,31 </text:p>
          </table:table-cell>
          <table:table-cell table:number-columns-repeated="2"/>
          <table:table-cell office:value-type="float" office:value="6910.96" calcext:value-type="float">
            <text:p>6.910,96 </text:p>
          </table:table-cell>
          <table:table-cell table:number-columns-repeated="2"/>
          <table:table-cell office:value-type="float" office:value="4999.93" calcext:value-type="float">
            <text:p>4.999,93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5396.2" calcext:value-type="float">
            <text:p>15.396,2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9" table:number-columns-repeated="10"/>
          <table:table-cell table:style-name="ce19" office:value-type="float" office:value="4256.75" calcext:value-type="float">
            <text:p>4.256,75 </text:p>
          </table:table-cell>
          <table:table-cell table:style-name="ce19" table:number-columns-repeated="2"/>
          <table:table-cell table:style-name="ce19" office:value-type="float" office:value="22216.04" calcext:value-type="float">
            <text:p>22.216,04 </text:p>
          </table:table-cell>
          <table:table-cell table:style-name="ce19" table:number-columns-repeated="2"/>
          <table:table-cell office:value-type="float" office:value="26472.79" calcext:value-type="float">
            <text:p>26.472,79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MATERIAL P/ MANUTENCAO DE VEICULOS</text:p>
          </table:table-cell>
          <table:table-cell office:value-type="string" calcext:value-type="string">
            <text:p>33903039</text:p>
          </table:table-cell>
          <table:table-cell table:number-columns-repeated="13"/>
          <table:table-cell office:value-type="float" office:value="29341.17" calcext:value-type="float">
            <text:p>29.341,17 </text:p>
          </table:table-cell>
          <table:table-cell table:number-columns-repeated="2"/>
          <table:table-cell office:value-type="float" office:value="29341.17" calcext:value-type="float">
            <text:p>29.341,17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9" table:number-columns-repeated="13"/>
          <table:table-cell table:style-name="ce19" office:value-type="float" office:value="4911.51" calcext:value-type="float">
            <text:p>4.911,51 </text:p>
          </table:table-cell>
          <table:table-cell table:style-name="ce19" table:number-columns-repeated="2"/>
          <table:table-cell office:value-type="float" office:value="4911.51" calcext:value-type="float">
            <text:p>4.911,51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3614013000100</text:p>
          </table:table-cell>
          <table:table-cell office:value-type="string" calcext:value-type="string">
            <text:p>SECO AMBIENTAL, SERVICOS, PESQUISAS E CONSTRUTORA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15"/>
          <table:table-cell table:number-columns-repeated="2" office:value-type="float" office:value="940.08" calcext:value-type="float">
            <text:p>940,08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9"/>
          <table:table-cell table:style-name="ce19" office:value-type="float" office:value="351.25" calcext:value-type="float">
            <text:p>351,25 </text:p>
          </table:table-cell>
          <table:table-cell table:style-name="ce19" table:number-columns-repeated="2"/>
          <table:table-cell table:style-name="ce19" office:value-type="float" office:value="90.3" calcext:value-type="float">
            <text:p>90,30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office:value-type="float" office:value="441.55" calcext:value-type="float">
            <text:p>441,5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3683111000107</text:p>
          </table:table-cell>
          <table:table-cell office:value-type="string" calcext:value-type="string">
            <text:p>SERVICO FEDERAL DE PROCESSAMENTO DE DADOS (SERPRO)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33904023</text:p>
          </table:table-cell>
          <table:table-cell/>
          <table:table-cell office:value-type="float" office:value="356.32" calcext:value-type="float">
            <text:p>356,32 </text:p>
          </table:table-cell>
          <table:table-cell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356.32" calcext:value-type="float">
            <text:p>356,3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9"/>
          <table:table-cell table:style-name="ce19" office:value-type="float" office:value="1114.84" calcext:value-type="float">
            <text:p>1.114,84 </text:p>
          </table:table-cell>
          <table:table-cell table:style-name="ce19" office:value-type="float" office:value="1264.15" calcext:value-type="float">
            <text:p>1.264,15 </text:p>
          </table:table-cell>
          <table:table-cell table:style-name="ce19" office:value-type="float" office:value="116.35" calcext:value-type="float">
            <text:p>116,35 </text:p>
          </table:table-cell>
          <table:table-cell table:style-name="ce19" office:value-type="float" office:value="1440.66" calcext:value-type="float">
            <text:p>1.440,6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736.15" calcext:value-type="float">
            <text:p>1.736,1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294.83" calcext:value-type="float">
            <text:p>2.294,8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484.58" calcext:value-type="float">
            <text:p>1.484,58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9451.56" calcext:value-type="float">
            <text:p>9.451,5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2707105000679</text:p>
          </table:table-cell>
          <table:table-cell office:value-type="string" calcext:value-type="string">
            <text:p>SUPRISERVI COMERCIO REPRESENTACOES E SERVICOS LTD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35264.7" calcext:value-type="float">
            <text:p>35.264,70 </text:p>
          </table:table-cell>
          <table:table-cell/>
          <table:table-cell office:value-type="float" office:value="38945" calcext:value-type="float">
            <text:p>38.945,00 </text:p>
          </table:table-cell>
          <table:table-cell table:number-columns-repeated="2"/>
          <table:table-cell office:value-type="float" office:value="3680.3" calcext:value-type="float">
            <text:p>3.680,30 </text:p>
          </table:table-cell>
          <table:table-cell table:number-columns-repeated="2"/>
          <table:table-cell office:value-type="float" office:value="83451.36" calcext:value-type="float">
            <text:p>83.451,36 </text:p>
          </table:table-cell>
          <table:table-cell table:number-columns-repeated="2"/>
          <table:table-cell office:value-type="float" office:value="40335.34" calcext:value-type="float">
            <text:p>40.335,34 </text:p>
          </table:table-cell>
          <table:table-cell table:number-columns-repeated="2"/>
          <table:table-cell office:value-type="float" office:value="201676.7" calcext:value-type="float">
            <text:p>201.676,7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22604.2" calcext:value-type="float">
            <text:p>22.604,20 </text:p>
          </table:table-cell>
          <table:table-cell table:style-name="ce19"/>
          <table:table-cell table:style-name="ce19" office:value-type="float" office:value="24963.22" calcext:value-type="float">
            <text:p>24.963,22 </text:p>
          </table:table-cell>
          <table:table-cell table:style-name="ce19" table:number-columns-repeated="2"/>
          <table:table-cell table:style-name="ce19" office:value-type="float" office:value="24963.22" calcext:value-type="float">
            <text:p>24.963,22 </text:p>
          </table:table-cell>
          <table:table-cell table:style-name="ce19" table:number-columns-repeated="2"/>
          <table:table-cell table:style-name="ce19" office:value-type="float" office:value="27322.24" calcext:value-type="float">
            <text:p>27.322,24 </text:p>
          </table:table-cell>
          <table:table-cell table:style-name="ce19" table:number-columns-repeated="2"/>
          <table:table-cell table:style-name="ce19" office:value-type="float" office:value="24963.22" calcext:value-type="float">
            <text:p>24.963,22 </text:p>
          </table:table-cell>
          <table:table-cell table:style-name="ce19" table:number-columns-repeated="2"/>
          <table:table-cell office:value-type="float" office:value="124816.1" calcext:value-type="float">
            <text:p>124.816,1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0325594000164</text:p>
          </table:table-cell>
          <table:table-cell office:value-type="string" calcext:value-type="string">
            <text:p>TECSEG - TECNOLOGIA EM SEGURANCA PRIVADA LTDA</text:p>
          </table:table-cell>
          <table:table-cell office:value-type="string" calcext:value-type="string">
            <text:p>VIGILANCIA OSTENSIVA</text:p>
          </table:table-cell>
          <table:table-cell office:value-type="string" calcext:value-type="string">
            <text:p>33903703</text:p>
          </table:table-cell>
          <table:table-cell table:number-columns-repeated="4"/>
          <table:table-cell office:value-type="float" office:value="438503.21" calcext:value-type="float">
            <text:p>438.503,21 </text:p>
          </table:table-cell>
          <table:table-cell table:number-columns-repeated="2"/>
          <table:table-cell office:value-type="float" office:value="282152.69" calcext:value-type="float">
            <text:p>282.152,69 </text:p>
          </table:table-cell>
          <table:table-cell/>
          <table:table-cell office:value-type="float" office:value="132324.8" calcext:value-type="float">
            <text:p>132.324,80 </text:p>
          </table:table-cell>
          <table:table-cell office:value-type="float" office:value="310509.7" calcext:value-type="float">
            <text:p>310.509,70 </text:p>
          </table:table-cell>
          <table:table-cell/>
          <table:table-cell office:value-type="float" office:value="34016.81" calcext:value-type="float">
            <text:p>34.016,81 </text:p>
          </table:table-cell>
          <table:table-cell office:value-type="float" office:value="332364.05" calcext:value-type="float">
            <text:p>332.364,05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529871.26" calcext:value-type="float">
            <text:p>1.529.871,26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3923.65" calcext:value-type="float">
            <text:p>3.923,65 </text:p>
          </table:table-cell>
          <table:table-cell table:style-name="ce19"/>
          <table:table-cell table:style-name="ce19" office:value-type="float" office:value="4333.13" calcext:value-type="float">
            <text:p>4.333,13 </text:p>
          </table:table-cell>
          <table:table-cell table:style-name="ce19" table:number-columns-repeated="2"/>
          <table:table-cell table:style-name="ce19" office:value-type="float" office:value="4333.13" calcext:value-type="float">
            <text:p>4.333,13 </text:p>
          </table:table-cell>
          <table:table-cell table:style-name="ce19" table:number-columns-repeated="2"/>
          <table:table-cell table:style-name="ce19" office:value-type="float" office:value="4742.61" calcext:value-type="float">
            <text:p>4.742,61 </text:p>
          </table:table-cell>
          <table:table-cell table:style-name="ce19" table:number-columns-repeated="2"/>
          <table:table-cell table:style-name="ce19" office:value-type="float" office:value="4333.13" calcext:value-type="float">
            <text:p>4.333,13 </text:p>
          </table:table-cell>
          <table:table-cell table:style-name="ce19" table:number-columns-repeated="2"/>
          <table:table-cell office:value-type="float" office:value="21665.65" calcext:value-type="float">
            <text:p>21.665,6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2421421000111</text:p>
          </table:table-cell>
          <table:table-cell office:value-type="string" calcext:value-type="string">
            <text:p>TIM S A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33904014</text:p>
          </table:table-cell>
          <table:table-cell table:number-columns-repeated="2"/>
          <table:table-cell office:value-type="float" office:value="12456.24" calcext:value-type="float">
            <text:p>12.456,24 </text:p>
          </table:table-cell>
          <table:table-cell office:value-type="float" office:value="11500.37" calcext:value-type="float">
            <text:p>11.500,37 </text:p>
          </table:table-cell>
          <table:table-cell office:value-type="float" office:value="13756.2" calcext:value-type="float">
            <text:p>13.756,20 </text:p>
          </table:table-cell>
          <table:table-cell/>
          <table:table-cell office:value-type="float" office:value="1330.6" calcext:value-type="float">
            <text:p>1.330,60 </text:p>
          </table:table-cell>
          <table:table-cell office:value-type="float" office:value="13756.2" calcext:value-type="float">
            <text:p>13.756,20 </text:p>
          </table:table-cell>
          <table:table-cell/>
          <table:table-cell office:value-type="float" office:value="13.6" calcext:value-type="float">
            <text:p>13,60 </text:p>
          </table:table-cell>
          <table:table-cell office:value-type="float" office:value="15056" calcext:value-type="float">
            <text:p>15.056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3757.94" calcext:value-type="float">
            <text:p>13.757,94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81627.15" calcext:value-type="float">
            <text:p>81.627,1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9"/>
          <table:table-cell table:style-name="ce19" office:value-type="float" office:value="96538.66" calcext:value-type="float">
            <text:p>96.538,66 </text:p>
          </table:table-cell>
          <table:table-cell table:style-name="ce19" office:value-type="float" office:value="73503.7" calcext:value-type="float">
            <text:p>73.503,70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85312.56" calcext:value-type="float">
            <text:p>85.312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92615.56" calcext:value-type="float">
            <text:p>92.615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92296.11" calcext:value-type="float">
            <text:p>92.296,11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96693.86" calcext:value-type="float">
            <text:p>96.693,8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536960.45" calcext:value-type="float">
            <text:p>536.960,4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PERICIAS TECNICAS JUSTICA GRATUITA</text:p>
          </table:table-cell>
          <table:table-cell office:value-type="string" calcext:value-type="string">
            <text:p>33903610</text:p>
          </table:table-cell>
          <table:table-cell table:number-columns-repeated="2"/>
          <table:table-cell office:value-type="float" office:value="15352" calcext:value-type="float">
            <text:p>15.352,00 </text:p>
          </table:table-cell>
          <table:table-cell/>
          <table:table-cell office:value-type="float" office:value="46027.52" calcext:value-type="float">
            <text:p>46.027,52 </text:p>
          </table:table-cell>
          <table:table-cell table:number-columns-repeated="2"/>
          <table:table-cell office:value-type="float" office:value="80407.18" calcext:value-type="float">
            <text:p>80.407,18 </text:p>
          </table:table-cell>
          <table:table-cell table:number-columns-repeated="2"/>
          <table:table-cell office:value-type="float" office:value="71213.3" calcext:value-type="float">
            <text:p>71.213,30 </text:p>
          </table:table-cell>
          <table:table-cell table:number-columns-repeated="2"/>
          <table:table-cell office:value-type="float" office:value="127300" calcext:value-type="float">
            <text:p>127.300,00 </text:p>
          </table:table-cell>
          <table:table-cell/>
          <table:table-cell office:value-type="float" office:value="6176.1" calcext:value-type="float">
            <text:p>6.176,10 </text:p>
          </table:table-cell>
          <table:table-cell office:value-type="float" office:value="346476.1" calcext:value-type="float">
            <text:p>346.476,1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9"/>
          <table:table-cell table:style-name="ce19" office:value-type="float" office:value="6023.64" calcext:value-type="float">
            <text:p>6.023,64 </text:p>
          </table:table-cell>
          <table:table-cell table:style-name="ce19" office:value-type="float" office:value="1294.6" calcext:value-type="float">
            <text:p>1.294,6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4303.44" calcext:value-type="float">
            <text:p>4.303,44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5166.5" calcext:value-type="float">
            <text:p>5.166,5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77.97" calcext:value-type="float">
            <text:p>277,97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7066.15" calcext:value-type="float">
            <text:p>17.066,1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33903633</text:p>
          </table:table-cell>
          <table:table-cell table:number-columns-repeated="13"/>
          <table:table-cell office:value-type="float" office:value="2970" calcext:value-type="float">
            <text:p>2.970,00 </text:p>
          </table:table-cell>
          <table:table-cell table:number-columns-repeated="2"/>
          <table:table-cell office:value-type="float" office:value="2970" calcext:value-type="float">
            <text:p>2.97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9" table:number-columns-repeated="2"/>
          <table:table-cell table:style-name="ce19" office:value-type="float" office:value="409.52" calcext:value-type="float">
            <text:p>409,52 </text:p>
          </table:table-cell>
          <table:table-cell table:style-name="ce19"/>
          <table:table-cell table:style-name="ce19" office:value-type="float" office:value="1396.32" calcext:value-type="float">
            <text:p>1.396,32 </text:p>
          </table:table-cell>
          <table:table-cell table:style-name="ce19" table:number-columns-repeated="2"/>
          <table:table-cell table:style-name="ce19" office:value-type="float" office:value="4569.28" calcext:value-type="float">
            <text:p>4.569,28 </text:p>
          </table:table-cell>
          <table:table-cell table:style-name="ce19" table:number-columns-repeated="2"/>
          <table:table-cell table:style-name="ce19" office:value-type="float" office:value="3148.46" calcext:value-type="float">
            <text:p>3.148,46 </text:p>
          </table:table-cell>
          <table:table-cell table:style-name="ce19" table:number-columns-repeated="2"/>
          <table:table-cell table:style-name="ce19" office:value-type="float" office:value="5998.35" calcext:value-type="float">
            <text:p>5.998,35 </text:p>
          </table:table-cell>
          <table:table-cell table:style-name="ce19"/>
          <table:table-cell table:style-name="ce19" office:value-type="float" office:value="224.16" calcext:value-type="float">
            <text:p>224,16 </text:p>
          </table:table-cell>
          <table:table-cell office:value-type="float" office:value="15746.09" calcext:value-type="float">
            <text:p>15.746,09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395624000179</text:p>
          </table:table-cell>
          <table:table-cell office:value-type="string" calcext:value-type="string">
            <text:p>VERMA ENGENHARIA LTDA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table:number-columns-repeated="2"/>
          <table:table-cell office:value-type="float" office:value="2744.15" calcext:value-type="float">
            <text:p>2.744,15 </text:p>
          </table:table-cell>
          <table:table-cell/>
          <table:table-cell office:value-type="float" office:value="3083.31" calcext:value-type="float">
            <text:p>3.083,31 </text:p>
          </table:table-cell>
          <table:table-cell table:number-columns-repeated="2"/>
          <table:table-cell office:value-type="float" office:value="3083.31" calcext:value-type="float">
            <text:p>3.083,31 </text:p>
          </table:table-cell>
          <table:table-cell table:number-columns-repeated="2"/>
          <table:table-cell office:value-type="float" office:value="24772.1" calcext:value-type="float">
            <text:p>24.772,10 </text:p>
          </table:table-cell>
          <table:table-cell table:number-columns-repeated="2"/>
          <table:table-cell office:value-type="float" office:value="2055.54" calcext:value-type="float">
            <text:p>2.055,54 </text:p>
          </table:table-cell>
          <table:table-cell table:number-columns-repeated="2"/>
          <table:table-cell office:value-type="float" office:value="35738.41" calcext:value-type="float">
            <text:p>35.738,41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4"/>
          <table:table-cell table:style-name="ce19" office:value-type="float" office:value="1320.7" calcext:value-type="float">
            <text:p>1.320,70 </text:p>
          </table:table-cell>
          <table:table-cell table:style-name="ce19"/>
          <table:table-cell table:style-name="ce19" office:value-type="float" office:value="2859.52" calcext:value-type="float">
            <text:p>2.859,52 </text:p>
          </table:table-cell>
          <table:table-cell table:style-name="ce19" office:value-type="float" office:value="218.13" calcext:value-type="float">
            <text:p>218,13 </text:p>
          </table:table-cell>
          <table:table-cell table:style-name="ce19"/>
          <table:table-cell table:style-name="ce19" office:value-type="float" office:value="218.13" calcext:value-type="float">
            <text:p>218,13 </text:p>
          </table:table-cell>
          <table:table-cell table:style-name="ce19" office:value-type="float" office:value="4616.48" calcext:value-type="float">
            <text:p>4.616,48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9232.96" calcext:value-type="float">
            <text:p>9.232,9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116014000199</text:p>
          </table:table-cell>
          <table:table-cell office:value-type="string" calcext:value-type="string">
            <text:p>W J SERVICOS DE INFORMATICA LTDA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2845.71" calcext:value-type="float">
            <text:p>2.845,71 </text:p>
          </table:table-cell>
          <table:table-cell/>
          <table:table-cell office:value-type="float" office:value="3142.7" calcext:value-type="float">
            <text:p>3.142,70 </text:p>
          </table:table-cell>
          <table:table-cell table:number-columns-repeated="2"/>
          <table:table-cell office:value-type="float" office:value="3142.7" calcext:value-type="float">
            <text:p>3.142,70 </text:p>
          </table:table-cell>
          <table:table-cell table:number-columns-repeated="2"/>
          <table:table-cell office:value-type="float" office:value="3439.69" calcext:value-type="float">
            <text:p>3.439,69 </text:p>
          </table:table-cell>
          <table:table-cell table:number-columns-repeated="2"/>
          <table:table-cell office:value-type="float" office:value="3142.7" calcext:value-type="float">
            <text:p>3.142,70 </text:p>
          </table:table-cell>
          <table:table-cell table:number-columns-repeated="2"/>
          <table:table-cell office:value-type="float" office:value="15713.5" calcext:value-type="float">
            <text:p>15.713,5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1527405000145</text:p>
          </table:table-cell>
          <table:table-cell table:style-name="ce7" office:value-type="string" calcext:value-type="string">
            <text:p>W&amp;M PUBLICIDADE LTDA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9" table:number-columns-repeated="7"/>
          <table:table-cell table:style-name="ce19" office:value-type="float" office:value="518.05" calcext:value-type="float">
            <text:p>518,05 </text:p>
          </table:table-cell>
          <table:table-cell table:style-name="ce19" table:number-columns-repeated="2"/>
          <table:table-cell table:style-name="ce19" office:value-type="float" office:value="1121.15" calcext:value-type="float">
            <text:p>1.121,15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office:value-type="float" office:value="1639.2" calcext:value-type="float">
            <text:p>1.639,2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1509434000138</text:p>
          </table:table-cell>
          <table:table-cell office:value-type="string" calcext:value-type="string">
            <text:p>WIKI TELECOMUNICACOES LTDA</text:p>
          </table:table-cell>
          <table:table-cell office:value-type="string" calcext:value-type="string">
            <text:p>SERVICOS DE TELECOMUNICACOES</text:p>
          </table:table-cell>
          <table:table-cell office:value-type="string" calcext:value-type="string">
            <text:p>33903958</text:p>
          </table:table-cell>
          <table:table-cell table:number-columns-repeated="2"/>
          <table:table-cell office:value-type="float" office:value="3393.56" calcext:value-type="float">
            <text:p>3.393,56 </text:p>
          </table:table-cell>
          <table:table-cell/>
          <table:table-cell office:value-type="float" office:value="3706.92" calcext:value-type="float">
            <text:p>3.706,92 </text:p>
          </table:table-cell>
          <table:table-cell table:number-columns-repeated="2"/>
          <table:table-cell office:value-type="float" office:value="3719.34" calcext:value-type="float">
            <text:p>3.719,34 </text:p>
          </table:table-cell>
          <table:table-cell table:number-columns-repeated="2"/>
          <table:table-cell office:value-type="float" office:value="4031.26" calcext:value-type="float">
            <text:p>4.031,26 </text:p>
          </table:table-cell>
          <table:table-cell table:number-columns-repeated="2"/>
          <table:table-cell office:value-type="float" office:value="3705.11" calcext:value-type="float">
            <text:p>3.705,11 </text:p>
          </table:table-cell>
          <table:table-cell table:number-columns-repeated="2"/>
          <table:table-cell office:value-type="float" office:value="18556.19" calcext:value-type="float">
            <text:p>18.556,19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9" table:number-columns-repeated="2"/>
          <table:table-cell table:style-name="ce19" office:value-type="float" office:value="7135.93" calcext:value-type="float">
            <text:p>7.135,93 </text:p>
          </table:table-cell>
          <table:table-cell table:style-name="ce19"/>
          <table:table-cell table:style-name="ce19" office:value-type="float" office:value="12007.92" calcext:value-type="float">
            <text:p>12.007,92 </text:p>
          </table:table-cell>
          <table:table-cell table:style-name="ce19" table:number-columns-repeated="2"/>
          <table:table-cell table:style-name="ce19" office:value-type="float" office:value="11538.9" calcext:value-type="float">
            <text:p>11.538,90 </text:p>
          </table:table-cell>
          <table:table-cell table:style-name="ce19" table:number-columns-repeated="2"/>
          <table:table-cell table:style-name="ce19" office:value-type="float" office:value="14008.1" calcext:value-type="float">
            <text:p>14.008,10 </text:p>
          </table:table-cell>
          <table:table-cell table:style-name="ce19" table:number-columns-repeated="2"/>
          <table:table-cell table:style-name="ce19" office:value-type="float" office:value="9427.65" calcext:value-type="float">
            <text:p>9.427,65 </text:p>
          </table:table-cell>
          <table:table-cell table:style-name="ce19" table:number-columns-repeated="2"/>
          <table:table-cell office:value-type="float" office:value="54118.5" calcext:value-type="float">
            <text:p>54.118,5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9655654000199</text:p>
          </table:table-cell>
          <table:table-cell office:value-type="string" calcext:value-type="string">
            <text:p>XAVIER E PORTUGAL LTDA</text:p>
          </table:table-cell>
          <table:table-cell office:value-type="string" calcext:value-type="string">
            <text:p>LOCACAO DE IMOVEIS</text:p>
          </table:table-cell>
          <table:table-cell office:value-type="string" calcext:value-type="string">
            <text:p>33903910</text:p>
          </table:table-cell>
          <table:table-cell table:number-columns-repeated="2"/>
          <table:table-cell office:value-type="float" office:value="35222.37" calcext:value-type="float">
            <text:p>35.222,37 </text:p>
          </table:table-cell>
          <table:table-cell/>
          <table:table-cell office:value-type="float" office:value="38898.25" calcext:value-type="float">
            <text:p>38.898,25 </text:p>
          </table:table-cell>
          <table:table-cell table:number-columns-repeated="2"/>
          <table:table-cell office:value-type="float" office:value="38898.25" calcext:value-type="float">
            <text:p>38.898,25 </text:p>
          </table:table-cell>
          <table:table-cell table:number-columns-repeated="2"/>
          <table:table-cell office:value-type="float" office:value="42574.13" calcext:value-type="float">
            <text:p>42.574,13 </text:p>
          </table:table-cell>
          <table:table-cell table:number-columns-repeated="2"/>
          <table:table-cell office:value-type="float" office:value="38898.25" calcext:value-type="float">
            <text:p>38.898,25 </text:p>
          </table:table-cell>
          <table:table-cell table:number-columns-repeated="2"/>
          <table:table-cell office:value-type="float" office:value="194491.25" calcext:value-type="float">
            <text:p>194.491,2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9" table:number-columns-repeated="2"/>
          <table:table-cell table:style-name="ce19" office:value-type="float" office:value="36007.21" calcext:value-type="float">
            <text:p>36.007,21 </text:p>
          </table:table-cell>
          <table:table-cell table:style-name="ce19"/>
          <table:table-cell table:style-name="ce19" office:value-type="float" office:value="39765" calcext:value-type="float">
            <text:p>39.765,00 </text:p>
          </table:table-cell>
          <table:table-cell table:style-name="ce19" table:number-columns-repeated="2"/>
          <table:table-cell table:style-name="ce19" office:value-type="float" office:value="39765" calcext:value-type="float">
            <text:p>39.765,00 </text:p>
          </table:table-cell>
          <table:table-cell table:style-name="ce19" table:number-columns-repeated="2"/>
          <table:table-cell table:style-name="ce19" office:value-type="float" office:value="43522.79" calcext:value-type="float">
            <text:p>43.522,79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office:value-type="float" office:value="159060" calcext:value-type="float">
            <text:p>159.060,0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33904019</text:p>
          </table:table-cell>
          <table:table-cell table:number-columns-repeated="2"/>
          <table:table-cell office:value-type="float" office:value="3129.64" calcext:value-type="float">
            <text:p>3.129,64 </text:p>
          </table:table-cell>
          <table:table-cell/>
          <table:table-cell office:value-type="float" office:value="326.62" calcext:value-type="float">
            <text:p>326,62 </text:p>
          </table:table-cell>
          <table:table-cell table:number-columns-repeated="2"/>
          <table:table-cell office:value-type="float" office:value="3713.09" calcext:value-type="float">
            <text:p>3.713,09 </text:p>
          </table:table-cell>
          <table:table-cell table:number-columns-repeated="2"/>
          <table:table-cell office:value-type="float" office:value="4488.11" calcext:value-type="float">
            <text:p>4.488,11 </text:p>
          </table:table-cell>
          <table:table-cell table:number-columns-repeated="2"/>
          <table:table-cell office:value-type="float" office:value="4100.6" calcext:value-type="float">
            <text:p>4.100,60 </text:p>
          </table:table-cell>
          <table:table-cell table:number-columns-repeated="2"/>
          <table:table-cell office:value-type="float" office:value="15758.06" calcext:value-type="float">
            <text:p>15.758,06 </text:p>
          </table:table-cell>
          <table:table-cell table:style-name="Default" table:number-columns-repeated="16363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0" office:value-type="float" office:value="2336.99" calcext:value-type="float">
            <text:p>2.336,99 </text:p>
          </table:table-cell>
          <table:table-cell table:style-name="ce20" office:value-type="float" office:value="421839.86" calcext:value-type="float">
            <text:p>421.839,86 </text:p>
          </table:table-cell>
          <table:table-cell table:style-name="ce20" office:value-type="float" office:value="941371.83" calcext:value-type="float">
            <text:p>941.371,83 </text:p>
          </table:table-cell>
          <table:table-cell table:style-name="ce20" office:value-type="float" office:value="170251.8" calcext:value-type="float">
            <text:p>170.251,80 </text:p>
          </table:table-cell>
          <table:table-cell table:style-name="ce20" office:value-type="float" office:value="2045482.9" calcext:value-type="float">
            <text:p>2.045.482,90 </text:p>
          </table:table-cell>
          <table:table-cell table:style-name="ce20" office:value-type="float" office:value="1642.02" calcext:value-type="float">
            <text:p>1.642,02 </text:p>
          </table:table-cell>
          <table:table-cell table:style-name="ce20" office:value-type="float" office:value="280669.98" calcext:value-type="float">
            <text:p>280.669,98 </text:p>
          </table:table-cell>
          <table:table-cell table:style-name="ce20" office:value-type="float" office:value="1737640.44" calcext:value-type="float">
            <text:p>1.737.640,44 </text:p>
          </table:table-cell>
          <table:table-cell table:style-name="ce20" office:value-type="float" office:value="8297.76" calcext:value-type="float">
            <text:p>8.297,76 </text:p>
          </table:table-cell>
          <table:table-cell table:style-name="ce20" office:value-type="float" office:value="213813.31" calcext:value-type="float">
            <text:p>213.813,31 </text:p>
          </table:table-cell>
          <table:table-cell table:style-name="ce20" office:value-type="float" office:value="2454809.26" calcext:value-type="float">
            <text:p>2.454.809,26 </text:p>
          </table:table-cell>
          <table:table-cell table:style-name="ce20" office:value-type="float" office:value="12293.33" calcext:value-type="float">
            <text:p>12.293,33 </text:p>
          </table:table-cell>
          <table:table-cell table:style-name="ce20" office:value-type="float" office:value="193699.3" calcext:value-type="float">
            <text:p>193.699,30 </text:p>
          </table:table-cell>
          <table:table-cell table:style-name="ce20" office:value-type="float" office:value="1873647.35" calcext:value-type="float">
            <text:p>1.873.647,35 </text:p>
          </table:table-cell>
          <table:table-cell table:style-name="ce20" office:value-type="float" office:value="1762.12" calcext:value-type="float">
            <text:p>1.762,12 </text:p>
          </table:table-cell>
          <table:table-cell table:style-name="ce20" office:value-type="float" office:value="40670.52" calcext:value-type="float">
            <text:p>40.670,52 </text:p>
          </table:table-cell>
          <table:table-cell table:style-name="ce23" office:value-type="float" office:value="10400228.77" calcext:value-type="float">
            <text:p>10.400.228,77 </text:p>
          </table:table-cell>
          <table:table-cell table:style-name="Default" table:number-columns-repeated="16363"/>
        </table:table-row>
        <table:table-row table:style-name="ro3">
          <table:table-cell table:style-name="ce9" table:number-columns-spanned="21" table:number-rows-spanned="1"/>
          <table:covered-table-cell table:number-columns-repeated="20" table:style-name="ce14"/>
          <table:table-cell table:style-name="Default" table:number-columns-repeated="16363"/>
        </table:table-row>
      </table:table>
      <table:table table:name="Total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4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2"/>
        <table:table-column table:style-name="co4" table:number-columns-repeated="16363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10"/>
          <table:table-cell table:style-name="Default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11"/>
          <table:table-cell table:style-name="Default" table:number-columns-repeated="16377"/>
        </table:table-row>
        <table:table-row table:style-name="ro3">
          <table:table-cell table:style-name="ce24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25"/>
          <table:table-cell table:style-name="Default" table:number-columns-repeated="16377"/>
        </table:table-row>
        <table:table-row table:style-name="ro3">
          <table:table-cell table:style-name="ce4" office:value-type="string" calcext:value-type="string" table:number-columns-spanned="7" table:number-rows-spanned="1">
            <text:p>PERÍODO DE JANEIRO A JUNHO/2026</text:p>
          </table:table-cell>
          <table:covered-table-cell table:number-columns-repeated="6" table:style-name="ce13"/>
          <table:table-cell table:style-name="ce14" table:number-columns-repeated="14"/>
          <table:table-cell table:style-name="Default" table:number-columns-repeated="16363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6" office:value-type="string" calcext:value-type="string" table:number-columns-spanned="17" table:number-rows-spanned="1">
            <text:p>Movim. Líquido - R$ (Item Informação)</text:p>
          </table:table-cell>
          <table:covered-table-cell table:number-columns-repeated="16" table:style-name="ce16"/>
          <table:table-cell table:style-name="Default" table:number-columns-repeated="16363"/>
        </table:table-row>
        <table:table-row table:style-name="ro3"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Mês Lançamento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JAN/2026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FEV/2026</text:p>
          </table:table-cell>
          <table:covered-table-cell table:style-name="ce17"/>
          <table:table-cell table:style-name="ce17" office:value-type="string" calcext:value-type="string" table:number-columns-spanned="3" table:number-rows-spanned="1">
            <text:p>MAR/2026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ABR/2026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MAI/2026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JUN/2026</text:p>
          </table:table-cell>
          <table:covered-table-cell table:number-columns-repeated="2" table:style-name="ce17"/>
          <table:table-cell table:style-name="ce21" office:value-type="string" calcext:value-type="string">
            <text:p>Total</text:p>
          </table:table-cell>
          <table:table-cell table:style-name="Default" table:number-columns-repeated="16363"/>
        </table:table-row>
        <table:table-row table:style-name="ro3">
          <table:covered-table-cell table:number-columns-repeated="2" table:style-name="ce5"/>
          <table:table-cell table:style-name="ce15" office:value-type="string" calcext:value-type="string" table:number-columns-spanned="2" table:number-rows-spanned="2">
            <text:p>Natureza Despesa Detalhada</text:p>
          </table:table-cell>
          <table:covered-table-cell table:style-name="ce15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6" calcext:value-type="float">
            <text:p>46</text:p>
          </table:table-cell>
          <table:table-cell table:style-name="ce21"/>
          <table:table-cell table:style-name="Default" table:number-columns-repeated="16363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17" office:value-type="string" calcext:value-type="string">
            <text:p>DESPESAS PAGAS (CONTROLE EMPENHO)</text:p>
          </table:table-cell>
          <table:table-cell table:style-name="ce17" office:value-type="string" calcext:value-type="string">
            <text:p>RESTOS A PAGAR PROCESSADOS PAGOS</text:p>
          </table:table-cell>
          <table:table-cell table:style-name="ce17" office:value-type="string" calcext:value-type="string">
            <text:p>RESTOS A PAGAR NAO PROCESSADOS PAGOS</text:p>
          </table:table-cell>
          <table:table-cell table:style-name="ce21"/>
          <table:table-cell table:style-name="Default" table:number-columns-repeated="16363"/>
        </table:table-row>
        <table:table-row table:style-name="ro3">
          <table:table-cell office:value-type="string" calcext:value-type="string">
            <text:p>21716748000165</text:p>
          </table:table-cell>
          <table:table-cell office:value-type="string" calcext:value-type="string">
            <text:p>AGUAS DE TIMON SANEAMENTO S.A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33903944</text:p>
          </table:table-cell>
          <table:table-cell/>
          <table:table-cell office:value-type="float" office:value="105.2" calcext:value-type="float">
            <text:p>105,20 </text:p>
          </table:table-cell>
          <table:table-cell office:value-type="float" office:value="127.09" calcext:value-type="float">
            <text:p>127,09 </text:p>
          </table:table-cell>
          <table:table-cell office:value-type="float" office:value="10.99" calcext:value-type="float">
            <text:p>10,99 </text:p>
          </table:table-cell>
          <table:table-cell office:value-type="float" office:value="129.41" calcext:value-type="float">
            <text:p>129,41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17.32" calcext:value-type="float">
            <text:p>117,32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27.18" calcext:value-type="float">
            <text:p>127,18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19.57" calcext:value-type="float">
            <text:p>119,57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36.76" calcext:value-type="float">
            <text:p>736,76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9" table:number-columns-repeated="2"/>
          <table:table-cell table:style-name="ce19" office:value-type="float" office:value="30911.32" calcext:value-type="float">
            <text:p>30.911,32 </text:p>
          </table:table-cell>
          <table:table-cell table:style-name="ce19" office:value-type="float" office:value="1348.08" calcext:value-type="float">
            <text:p>1.348,08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0911.32" calcext:value-type="float">
            <text:p>30.911,3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55904.68" calcext:value-type="float">
            <text:p>155.904,68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253312000193</text:p>
          </table:table-cell>
          <table:table-cell office:value-type="string" calcext:value-type="string">
            <text:p>ATRIOS COMERCIO, SERVICOS E MANUTENCAO LTDA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33903025</text:p>
          </table:table-cell>
          <table:table-cell table:number-columns-repeated="4"/>
          <table:table-cell office:value-type="float" office:value="2353.75" calcext:value-type="float">
            <text:p>2.353,75 </text:p>
          </table:table-cell>
          <table:table-cell table:number-columns-repeated="2"/>
          <table:table-cell office:value-type="float" office:value="146.25" calcext:value-type="float">
            <text:p>146,25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600" calcext:value-type="float">
            <text:p>600,00 </text:p>
          </table:table-cell>
          <table:table-cell table:number-columns-repeated="2"/>
          <table:table-cell office:value-type="float" office:value="3100" calcext:value-type="float">
            <text:p>3.10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34065.73" calcext:value-type="float">
            <text:p>34.065,73 </text:p>
          </table:table-cell>
          <table:table-cell table:style-name="ce19"/>
          <table:table-cell table:style-name="ce19" office:value-type="float" office:value="36460.52" calcext:value-type="float">
            <text:p>36.460,52 </text:p>
          </table:table-cell>
          <table:table-cell table:style-name="ce19" table:number-columns-repeated="2"/>
          <table:table-cell table:style-name="ce19" office:value-type="float" office:value="36777.8" calcext:value-type="float">
            <text:p>36.777,80 </text:p>
          </table:table-cell>
          <table:table-cell table:style-name="ce19" table:number-columns-repeated="2"/>
          <table:table-cell table:style-name="ce19" office:value-type="float" office:value="48221.18" calcext:value-type="float">
            <text:p>48.221,18 </text:p>
          </table:table-cell>
          <table:table-cell table:style-name="ce19"/>
          <table:table-cell table:style-name="ce19" office:value-type="float" office:value="2265.96" calcext:value-type="float">
            <text:p>2.265,96 </text:p>
          </table:table-cell>
          <table:table-cell table:style-name="ce19" office:value-type="float" office:value="39991.3" calcext:value-type="float">
            <text:p>39.991,3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97782.49" calcext:value-type="float">
            <text:p>197.782,49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3615357000126</text:p>
          </table:table-cell>
          <table:table-cell office:value-type="string" calcext:value-type="string">
            <text:p>CENA2 PRODUCOES DIGITAIS LTDA</text:p>
          </table:table-cell>
          <table:table-cell office:value-type="string" calcext:value-type="string">
            <text:p>SERVICOS DE AUDIO, VIDEO E FOTO</text:p>
          </table:table-cell>
          <table:table-cell office:value-type="string" calcext:value-type="string">
            <text:p>33903959</text:p>
          </table:table-cell>
          <table:table-cell table:number-columns-repeated="7"/>
          <table:table-cell office:value-type="float" office:value="7828.08" calcext:value-type="float">
            <text:p>7.828,08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7828.08" calcext:value-type="float">
            <text:p>7.828,08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9" table:number-columns-repeated="2"/>
          <table:table-cell table:style-name="ce19" office:value-type="float" office:value="2288.69" calcext:value-type="float">
            <text:p>2.288,69 </text:p>
          </table:table-cell>
          <table:table-cell table:style-name="ce19" office:value-type="float" office:value="137.5" calcext:value-type="float">
            <text:p>137,50 </text:p>
          </table:table-cell>
          <table:table-cell table:style-name="ce19" office:value-type="float" office:value="1949.63" calcext:value-type="float">
            <text:p>1.949,6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856.8" calcext:value-type="float">
            <text:p>1.856,8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118.8" calcext:value-type="float">
            <text:p>2.118,8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858.7" calcext:value-type="float">
            <text:p>1.858,7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0210.12" calcext:value-type="float">
            <text:p>10.210,1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40432544000147</text:p>
          </table:table-cell>
          <table:table-cell office:value-type="string" calcext:value-type="string">
            <text:p>CLARO S.A.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33904014</text:p>
          </table:table-cell>
          <table:table-cell office:value-type="float" office:value="2336.99" calcext:value-type="float">
            <text:p>2.336,99 </text:p>
          </table:table-cell>
          <table:table-cell office:value-type="float" office:value="6522.4" calcext:value-type="float">
            <text:p>6.522,40 </text:p>
          </table:table-cell>
          <table:table-cell office:value-type="float" office:value="4258.85" calcext:value-type="float">
            <text:p>4.258,85 </text:p>
          </table:table-cell>
          <table:table-cell office:value-type="float" office:value="0" calcext:value-type="float">
            <text:p>0,00 </text:p>
          </table:table-cell>
          <table:table-cell office:value-type="float" office:value="347.93" calcext:value-type="float">
            <text:p>347,93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3466.17" calcext:value-type="float">
            <text:p>13.466,17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9" table:number-columns-repeated="2"/>
          <table:table-cell table:style-name="ce19" office:value-type="float" office:value="25216.18" calcext:value-type="float">
            <text:p>25.216,18 </text:p>
          </table:table-cell>
          <table:table-cell table:style-name="ce19"/>
          <table:table-cell table:style-name="ce19" office:value-type="float" office:value="26324.61" calcext:value-type="float">
            <text:p>26.324,61 </text:p>
          </table:table-cell>
          <table:table-cell table:style-name="ce19" table:number-columns-repeated="2"/>
          <table:table-cell table:style-name="ce19" office:value-type="float" office:value="17044.17" calcext:value-type="float">
            <text:p>17.044,17 </text:p>
          </table:table-cell>
          <table:table-cell table:style-name="ce19" table:number-columns-repeated="2"/>
          <table:table-cell table:style-name="ce19" office:value-type="float" office:value="15011.48" calcext:value-type="float">
            <text:p>15.011,48 </text:p>
          </table:table-cell>
          <table:table-cell table:style-name="ce19" table:number-columns-repeated="2"/>
          <table:table-cell table:style-name="ce19" office:value-type="float" office:value="17128.92" calcext:value-type="float">
            <text:p>17.128,92 </text:p>
          </table:table-cell>
          <table:table-cell table:style-name="ce19" table:number-columns-repeated="2"/>
          <table:table-cell office:value-type="float" office:value="100725.36" calcext:value-type="float">
            <text:p>100.725,3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57413479000105</text:p>
          </table:table-cell>
          <table:table-cell office:value-type="string" calcext:value-type="string">
            <text:p>CONSORCIO PETASERVICE SEC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16249.95" calcext:value-type="float">
            <text:p>16.249,95 </text:p>
          </table:table-cell>
          <table:table-cell/>
          <table:table-cell office:value-type="float" office:value="1695.88" calcext:value-type="float">
            <text:p>1.695,88 </text:p>
          </table:table-cell>
          <table:table-cell table:number-columns-repeated="2"/>
          <table:table-cell office:value-type="float" office:value="32499.9" calcext:value-type="float">
            <text:p>32.499,90 </text:p>
          </table:table-cell>
          <table:table-cell table:number-columns-repeated="2"/>
          <table:table-cell office:value-type="float" office:value="460476.09" calcext:value-type="float">
            <text:p>460.476,09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510921.82" calcext:value-type="float">
            <text:p>510.921,8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9" table:number-columns-repeated="4"/>
          <table:table-cell table:style-name="ce19" office:value-type="float" office:value="12991.48" calcext:value-type="float">
            <text:p>12.991,48 </text:p>
          </table:table-cell>
          <table:table-cell table:style-name="ce19"/>
          <table:table-cell table:style-name="ce19" office:value-type="float" office:value="225965.17" calcext:value-type="float">
            <text:p>225.965,17 </text:p>
          </table:table-cell>
          <table:table-cell table:style-name="ce19" office:value-type="float" office:value="1847.43" calcext:value-type="float">
            <text:p>1.847,43 </text:p>
          </table:table-cell>
          <table:table-cell table:style-name="ce19"/>
          <table:table-cell table:style-name="ce19" office:value-type="float" office:value="24953.4" calcext:value-type="float">
            <text:p>24.953,40 </text:p>
          </table:table-cell>
          <table:table-cell table:style-name="ce19" office:value-type="float" office:value="61812.21" calcext:value-type="float">
            <text:p>61.812,21 </text:p>
          </table:table-cell>
          <table:table-cell table:style-name="ce19"/>
          <table:table-cell table:style-name="ce19" office:value-type="float" office:value="96714.13" calcext:value-type="float">
            <text:p>96.714,13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424283.82" calcext:value-type="float">
            <text:p>424.283,8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4024586000192</text:p>
          </table:table-cell>
          <table:table-cell office:value-type="string" calcext:value-type="string">
            <text:p>CRISTAIS SOLUCOES AMBIENTAIS E GESTAO DE RESIDUOS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2"/>
          <table:table-cell office:value-type="float" office:value="70.61" calcext:value-type="float">
            <text:p>70,61 </text:p>
          </table:table-cell>
          <table:table-cell office:value-type="float" office:value="183.02" calcext:value-type="float">
            <text:p>183,02 </text:p>
          </table:table-cell>
          <table:table-cell office:value-type="float" office:value="286.84" calcext:value-type="float">
            <text:p>286,84 </text:p>
          </table:table-cell>
          <table:table-cell/>
          <table:table-cell office:value-type="float" office:value="11.38" calcext:value-type="float">
            <text:p>11,38 </text:p>
          </table:table-cell>
          <table:table-cell office:value-type="float" office:value="300" calcext:value-type="float">
            <text:p>30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67.55" calcext:value-type="float">
            <text:p>167,55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" calcext:value-type="float">
            <text:p>75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094.4" calcext:value-type="float">
            <text:p>1.094,4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9"/>
          <table:table-cell table:style-name="ce19" office:value-type="float" office:value="26155.37" calcext:value-type="float">
            <text:p>26.155,37 </text:p>
          </table:table-cell>
          <table:table-cell table:style-name="ce19" office:value-type="float" office:value="25613.31" calcext:value-type="float">
            <text:p>25.613,31 </text:p>
          </table:table-cell>
          <table:table-cell table:style-name="ce19" office:value-type="float" office:value="24674.2" calcext:value-type="float">
            <text:p>24.674,20 </text:p>
          </table:table-cell>
          <table:table-cell table:style-name="ce19" office:value-type="float" office:value="26600.9" calcext:value-type="float">
            <text:p>26.600,90 </text:p>
          </table:table-cell>
          <table:table-cell table:style-name="ce19"/>
          <table:table-cell table:style-name="ce19" office:value-type="float" office:value="2290.17" calcext:value-type="float">
            <text:p>2.290,17 </text:p>
          </table:table-cell>
          <table:table-cell table:style-name="ce19" office:value-type="float" office:value="28976.38" calcext:value-type="float">
            <text:p>28.976,38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1843.82" calcext:value-type="float">
            <text:p>31.843,8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7318.19" calcext:value-type="float">
            <text:p>27.318,19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93472.34" calcext:value-type="float">
            <text:p>193.472,34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7404500000138</text:p>
          </table:table-cell>
          <table:table-cell table:style-name="ce26" office:value-type="string" calcext:value-type="string">
            <text:p>DETRONIX INDUSTRIA ELETRONICA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4"/>
          <table:table-cell office:value-type="float" office:value="16299" calcext:value-type="float">
            <text:p>16.299,00 </text:p>
          </table:table-cell>
          <table:table-cell table:number-columns-repeated="2"/>
          <table:table-cell office:value-type="float" office:value="1701" calcext:value-type="float">
            <text:p>1.701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8000" calcext:value-type="float">
            <text:p>18.000,00 </text:p>
          </table:table-cell>
          <table:table-cell table:number-columns-repeated="2"/>
          <table:table-cell office:value-type="float" office:value="36000" calcext:value-type="float">
            <text:p>36.00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2564047000110</text:p>
          </table:table-cell>
          <table:table-cell table:style-name="ce7" office:value-type="string" calcext:value-type="string">
            <text:p>EAT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9" table:number-columns-repeated="12"/>
          <table:table-cell table:style-name="ce19" office:value-type="float" office:value="60612.1" calcext:value-type="float">
            <text:p>60.612,10 </text:p>
          </table:table-cell>
          <table:table-cell table:style-name="ce19" table:number-columns-repeated="2"/>
          <table:table-cell table:style-name="ce19" office:value-type="float" office:value="17406.84" calcext:value-type="float">
            <text:p>17.406,84 </text:p>
          </table:table-cell>
          <table:table-cell office:value-type="float" office:value="78018.94" calcext:value-type="float">
            <text:p>78.018,94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9465233000134</text:p>
          </table:table-cell>
          <table:table-cell office:value-type="string" calcext:value-type="string">
            <text:p>ECCAPLAN - CONSULTORIA EM DESENVOLVIMENTO SUSTENTAVEL</text:p>
          </table:table-cell>
          <table:table-cell office:value-type="string" calcext:value-type="string">
            <text:p>SERVICOS DE CONTROLE AMBIENTAL</text:p>
          </table:table-cell>
          <table:table-cell office:value-type="string" calcext:value-type="string">
            <text:p>33903982</text:p>
          </table:table-cell>
          <table:table-cell/>
          <table:table-cell office:value-type="float" office:value="4983.3" calcext:value-type="float">
            <text:p>4.983,30 </text:p>
          </table:table-cell>
          <table:table-cell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4983.3" calcext:value-type="float">
            <text:p>4.983,3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7511.23" calcext:value-type="float">
            <text:p>7.511,23 </text:p>
          </table:table-cell>
          <table:table-cell table:style-name="ce19"/>
          <table:table-cell table:style-name="ce19" office:value-type="float" office:value="56827.37" calcext:value-type="float">
            <text:p>56.827,37 </text:p>
          </table:table-cell>
          <table:table-cell table:style-name="ce19" table:number-columns-repeated="2"/>
          <table:table-cell table:style-name="ce19" office:value-type="float" office:value="39855.44" calcext:value-type="float">
            <text:p>39.855,44 </text:p>
          </table:table-cell>
          <table:table-cell table:style-name="ce19" table:number-columns-repeated="2"/>
          <table:table-cell table:style-name="ce19" office:value-type="float" office:value="44600.56" calcext:value-type="float">
            <text:p>44.600,56 </text:p>
          </table:table-cell>
          <table:table-cell table:style-name="ce19" table:number-columns-repeated="2"/>
          <table:table-cell table:style-name="ce19" office:value-type="float" office:value="32355.5" calcext:value-type="float">
            <text:p>32.355,50 </text:p>
          </table:table-cell>
          <table:table-cell table:style-name="ce19" table:number-columns-repeated="2"/>
          <table:table-cell office:value-type="float" office:value="181150.1" calcext:value-type="float">
            <text:p>181.150,1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4965271000140</text:p>
          </table:table-cell>
          <table:table-cell office:value-type="string" calcext:value-type="string">
            <text:p>ECOPEL SERVICOS LTDA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33903704</text:p>
          </table:table-cell>
          <table:table-cell table:number-columns-repeated="2"/>
          <table:table-cell office:value-type="float" office:value="14303.47" calcext:value-type="float">
            <text:p>14.303,47 </text:p>
          </table:table-cell>
          <table:table-cell/>
          <table:table-cell office:value-type="float" office:value="17781.81" calcext:value-type="float">
            <text:p>17.781,81 </text:p>
          </table:table-cell>
          <table:table-cell table:number-columns-repeated="2"/>
          <table:table-cell office:value-type="float" office:value="17816.77" calcext:value-type="float">
            <text:p>17.816,77 </text:p>
          </table:table-cell>
          <table:table-cell table:number-columns-repeated="2"/>
          <table:table-cell office:value-type="float" office:value="21281.11" calcext:value-type="float">
            <text:p>21.281,11 </text:p>
          </table:table-cell>
          <table:table-cell table:number-columns-repeated="2"/>
          <table:table-cell office:value-type="float" office:value="16824.74" calcext:value-type="float">
            <text:p>16.824,74 </text:p>
          </table:table-cell>
          <table:table-cell table:number-columns-repeated="2"/>
          <table:table-cell office:value-type="float" office:value="88007.9" calcext:value-type="float">
            <text:p>88.007,9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9" table:number-columns-repeated="2"/>
          <table:table-cell table:style-name="ce19" office:value-type="float" office:value="246.23" calcext:value-type="float">
            <text:p>246,23 </text:p>
          </table:table-cell>
          <table:table-cell table:style-name="ce19"/>
          <table:table-cell table:style-name="ce19" office:value-type="float" office:value="18367.73" calcext:value-type="float">
            <text:p>18.367,73 </text:p>
          </table:table-cell>
          <table:table-cell table:style-name="ce19" table:number-columns-repeated="2"/>
          <table:table-cell table:style-name="ce19" office:value-type="float" office:value="28639.1" calcext:value-type="float">
            <text:p>28.639,10 </text:p>
          </table:table-cell>
          <table:table-cell table:style-name="ce19" table:number-columns-repeated="2"/>
          <table:table-cell table:style-name="ce19" office:value-type="float" office:value="27131.6" calcext:value-type="float">
            <text:p>27.131,60 </text:p>
          </table:table-cell>
          <table:table-cell table:style-name="ce19" table:number-columns-repeated="2"/>
          <table:table-cell table:style-name="ce19" office:value-type="float" office:value="24053.87" calcext:value-type="float">
            <text:p>24.053,87 </text:p>
          </table:table-cell>
          <table:table-cell table:style-name="ce19" table:number-columns-repeated="2"/>
          <table:table-cell office:value-type="float" office:value="98438.53" calcext:value-type="float">
            <text:p>98.438,53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5305042000108</text:p>
          </table:table-cell>
          <table:table-cell office:value-type="string" calcext:value-type="string">
            <text:p>ENGEMED ENGENHARIA CLINICA LTDA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33903917</text:p>
          </table:table-cell>
          <table:table-cell table:number-columns-repeated="2"/>
          <table:table-cell office:value-type="float" office:value="1153.52" calcext:value-type="float">
            <text:p>1.153,52 </text:p>
          </table:table-cell>
          <table:table-cell/>
          <table:table-cell office:value-type="float" office:value="1309.56" calcext:value-type="float">
            <text:p>1.309,56 </text:p>
          </table:table-cell>
          <table:table-cell table:number-columns-repeated="2"/>
          <table:table-cell office:value-type="float" office:value="1313.29" calcext:value-type="float">
            <text:p>1.313,29 </text:p>
          </table:table-cell>
          <table:table-cell table:number-columns-repeated="2"/>
          <table:table-cell office:value-type="float" office:value="1437.4" calcext:value-type="float">
            <text:p>1.437,40 </text:p>
          </table:table-cell>
          <table:table-cell table:number-columns-repeated="2"/>
          <table:table-cell office:value-type="float" office:value="1313.29" calcext:value-type="float">
            <text:p>1.313,29 </text:p>
          </table:table-cell>
          <table:table-cell table:number-columns-repeated="2"/>
          <table:table-cell office:value-type="float" office:value="6527.06" calcext:value-type="float">
            <text:p>6.527,06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9"/>
          <table:table-cell table:style-name="ce19" office:value-type="float" office:value="162802.45" calcext:value-type="float">
            <text:p>162.802,45 </text:p>
          </table:table-cell>
          <table:table-cell table:style-name="ce19" office:value-type="float" office:value="140536.58" calcext:value-type="float">
            <text:p>140.536,58 </text:p>
          </table:table-cell>
          <table:table-cell table:style-name="ce19" office:value-type="float" office:value="11332.88" calcext:value-type="float">
            <text:p>11.332,88 </text:p>
          </table:table-cell>
          <table:table-cell table:style-name="ce19" office:value-type="float" office:value="148299.6" calcext:value-type="float">
            <text:p>148.299,6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65391.89" calcext:value-type="float">
            <text:p>165.391,89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64972.45" calcext:value-type="float">
            <text:p>164.972,4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80138.76" calcext:value-type="float">
            <text:p>180.138,7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973474.61" calcext:value-type="float">
            <text:p>973.474,61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1655954000159</text:p>
          </table:table-cell>
          <table:table-cell office:value-type="string" calcext:value-type="string">
            <text:p>FEDERAL TELECOM E SERVICOS LTDA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33904014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4594" calcext:value-type="float">
            <text:p>4.594,00 </text:p>
          </table:table-cell>
          <table:table-cell table:number-columns-repeated="2"/>
          <table:table-cell office:value-type="float" office:value="22970" calcext:value-type="float">
            <text:p>22.97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8"/>
          <table:table-cell table:style-name="ce19" office:value-type="float" office:value="4753.21" calcext:value-type="float">
            <text:p>4.753,21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table:style-name="ce19" office:value-type="float" office:value="1557.69" calcext:value-type="float">
            <text:p>1.557,69 </text:p>
          </table:table-cell>
          <table:table-cell table:style-name="ce19"/>
          <table:table-cell office:value-type="float" office:value="6310.9" calcext:value-type="float">
            <text:p>6.310,9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234467000182</text:p>
          </table:table-cell>
          <table:table-cell office:value-type="string" calcext:value-type="string">
            <text:p>FUTURA SERVICOS PROFISSIONAIS ADMINISTRATIVOS LTDA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33903704</text:p>
          </table:table-cell>
          <table:table-cell table:number-columns-repeated="8"/>
          <table:table-cell office:value-type="float" office:value="3544.55" calcext:value-type="float">
            <text:p>3.544,55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/>
          <table:table-cell office:value-type="float" office:value="3544.55" calcext:value-type="float">
            <text:p>3.544,5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9" table:number-columns-repeated="6"/>
          <table:table-cell table:style-name="ce19" office:value-type="float" office:value="233.22" calcext:value-type="float">
            <text:p>233,22 </text:p>
          </table:table-cell>
          <table:table-cell table:style-name="ce19" table:number-columns-repeated="2"/>
          <table:table-cell table:style-name="ce19" office:value-type="float" office:value="137.75" calcext:value-type="float">
            <text:p>137,75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204.43" calcext:value-type="float">
            <text:p>204,43 </text:p>
          </table:table-cell>
          <table:table-cell table:style-name="ce19" office:value-type="float" office:value="1086.71" calcext:value-type="float">
            <text:p>1.086,71 </text:p>
          </table:table-cell>
          <table:table-cell office:value-type="float" office:value="1662.11" calcext:value-type="float">
            <text:p>1.662,11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3888247000184</text:p>
          </table:table-cell>
          <table:table-cell office:value-type="string" calcext:value-type="string">
            <text:p>GEMELO DO BRASIL DATA CENTERS, COMERCIO E SERVICOS LTD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4"/>
          <table:table-cell office:value-type="float" office:value="17492.1" calcext:value-type="float">
            <text:p>17.492,10 </text:p>
          </table:table-cell>
          <table:table-cell table:number-columns-repeated="2"/>
          <table:table-cell office:value-type="float" office:value="10571.57" calcext:value-type="float">
            <text:p>10.571,57 </text:p>
          </table:table-cell>
          <table:table-cell table:number-columns-repeated="2"/>
          <table:table-cell office:value-type="float" office:value="912.76" calcext:value-type="float">
            <text:p>912,76 </text:p>
          </table:table-cell>
          <table:table-cell table:number-columns-repeated="2"/>
          <table:table-cell office:value-type="float" office:value="9658.81" calcext:value-type="float">
            <text:p>9.658,81 </text:p>
          </table:table-cell>
          <table:table-cell table:number-columns-repeated="2"/>
          <table:table-cell office:value-type="float" office:value="38635.24" calcext:value-type="float">
            <text:p>38.635,24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9"/>
          <table:table-cell table:style-name="ce19" office:value-type="float" office:value="2005.44" calcext:value-type="float">
            <text:p>2.005,44 </text:p>
          </table:table-cell>
          <table:table-cell table:style-name="ce19"/>
          <table:table-cell table:style-name="ce19" office:value-type="float" office:value="209.29" calcext:value-type="float">
            <text:p>209,29 </text:p>
          </table:table-cell>
          <table:table-cell table:style-name="ce19" office:value-type="float" office:value="1883.77" calcext:value-type="float">
            <text:p>1.883,77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141.95" calcext:value-type="float">
            <text:p>3.141,9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3847.62" calcext:value-type="float">
            <text:p>3.847,6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4622.05" calcext:value-type="float">
            <text:p>4.622,0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5710.12" calcext:value-type="float">
            <text:p>15.710,1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1457039000159</text:p>
          </table:table-cell>
          <table:table-cell office:value-type="string" calcext:value-type="string">
            <text:p>GESTAO DE TERCEIRIZACAO EM SERVICOS SELECAO E AGENCIAME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 table:number-columns-repeated="2"/>
          <table:table-cell office:value-type="float" office:value="109036.43" calcext:value-type="float">
            <text:p>109.036,43 </text:p>
          </table:table-cell>
          <table:table-cell/>
          <table:table-cell office:value-type="float" office:value="133853.09" calcext:value-type="float">
            <text:p>133.853,09 </text:p>
          </table:table-cell>
          <table:table-cell table:number-columns-repeated="2"/>
          <table:table-cell office:value-type="float" office:value="136240.45" calcext:value-type="float">
            <text:p>136.240,45 </text:p>
          </table:table-cell>
          <table:table-cell table:number-columns-repeated="2"/>
          <table:table-cell office:value-type="float" office:value="164911.01" calcext:value-type="float">
            <text:p>164.911,01 </text:p>
          </table:table-cell>
          <table:table-cell table:number-columns-repeated="2"/>
          <table:table-cell office:value-type="float" office:value="136880.92" calcext:value-type="float">
            <text:p>136.880,92 </text:p>
          </table:table-cell>
          <table:table-cell table:number-columns-repeated="2"/>
          <table:table-cell office:value-type="float" office:value="680921.9" calcext:value-type="float">
            <text:p>680.921,9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0381432000105</text:p>
          </table:table-cell>
          <table:table-cell table:style-name="ce7" office:value-type="string" calcext:value-type="string">
            <text:p>GLOBALSERV GESTAO SERVICOS E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4"/>
          <table:table-cell table:style-name="ce19" office:value-type="float" office:value="4403.85" calcext:value-type="float">
            <text:p>4.403,85 </text:p>
          </table:table-cell>
          <table:table-cell table:style-name="ce19" table:number-columns-repeated="2"/>
          <table:table-cell table:style-name="ce19" office:value-type="float" office:value="68301.7" calcext:value-type="float">
            <text:p>68.301,70 </text:p>
          </table:table-cell>
          <table:table-cell table:style-name="ce19" table:number-columns-repeated="2"/>
          <table:table-cell table:style-name="ce19" office:value-type="float" office:value="100059.79" calcext:value-type="float">
            <text:p>100.059,79 </text:p>
          </table:table-cell>
          <table:table-cell table:style-name="ce19" table:number-columns-repeated="2"/>
          <table:table-cell table:style-name="ce19" office:value-type="float" office:value="84254.21" calcext:value-type="float">
            <text:p>84.254,21 </text:p>
          </table:table-cell>
          <table:table-cell table:style-name="ce19" table:number-columns-repeated="2"/>
          <table:table-cell office:value-type="float" office:value="257019.55" calcext:value-type="float">
            <text:p>257.019,5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0217208000174</text:p>
          </table:table-cell>
          <table:table-cell office:value-type="string" calcext:value-type="string">
            <text:p>GOLDI SERVICOS E ADMINISTRACAO LTDA</text:p>
          </table:table-cell>
          <table:table-cell office:value-type="string" calcext:value-type="string">
            <text:p>COMBUSTIVEIS E LUBRIFICANTES AUTOMOTIVOS</text:p>
          </table:table-cell>
          <table:table-cell office:value-type="string" calcext:value-type="string">
            <text:p>33903001</text:p>
          </table:table-cell>
          <table:table-cell/>
          <table:table-cell office:value-type="float" office:value="18071.46" calcext:value-type="float">
            <text:p>18.071,46 </text:p>
          </table:table-cell>
          <table:table-cell office:value-type="float" office:value="13542.05" calcext:value-type="float">
            <text:p>13.542,05 </text:p>
          </table:table-cell>
          <table:table-cell office:value-type="float" office:value="0" calcext:value-type="float">
            <text:p>0,00 </text:p>
          </table:table-cell>
          <table:table-cell office:value-type="float" office:value="11469.18" calcext:value-type="float">
            <text:p>11.469,18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43082.69" calcext:value-type="float">
            <text:p>43.082,69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9"/>
          <table:table-cell table:style-name="ce19" office:value-type="float" office:value="1741.4" calcext:value-type="float">
            <text:p>1.741,40 </text:p>
          </table:table-cell>
          <table:table-cell table:style-name="ce19" office:value-type="float" office:value="8330.4" calcext:value-type="float">
            <text:p>8.330,4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0071.8" calcext:value-type="float">
            <text:p>10.071,8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0217208000174</text:p>
          </table:table-cell>
          <table:table-cell office:value-type="string" calcext:value-type="string">
            <text:p>GOLDI SERVICOS E ADMINISTRACAO LTDA</text:p>
          </table:table-cell>
          <table:table-cell office:value-type="string" calcext:value-type="string">
            <text:p>MANUTENCAO E CONSERV. DE VEICULOS</text:p>
          </table:table-cell>
          <table:table-cell office:value-type="string" calcext:value-type="string">
            <text:p>33903919</text:p>
          </table:table-cell>
          <table:table-cell/>
          <table:table-cell office:value-type="float" office:value="662" calcext:value-type="float">
            <text:p>662,00 </text:p>
          </table:table-cell>
          <table:table-cell office:value-type="float" office:value="1960" calcext:value-type="float">
            <text:p>1.960,00 </text:p>
          </table:table-cell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table:number-columns-repeated="2" office:value-type="float" office:value="0" calcext:value-type="float">
            <text:p>0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622" calcext:value-type="float">
            <text:p>2.622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9" table:number-columns-repeated="2"/>
          <table:table-cell table:style-name="ce19" office:value-type="float" office:value="23801.82" calcext:value-type="float">
            <text:p>23.801,82 </text:p>
          </table:table-cell>
          <table:table-cell table:style-name="ce19"/>
          <table:table-cell table:style-name="ce19" office:value-type="float" office:value="26285.83" calcext:value-type="float">
            <text:p>26.285,83 </text:p>
          </table:table-cell>
          <table:table-cell table:style-name="ce19" table:number-columns-repeated="2"/>
          <table:table-cell table:style-name="ce19" office:value-type="float" office:value="26285.83" calcext:value-type="float">
            <text:p>26.285,83 </text:p>
          </table:table-cell>
          <table:table-cell table:style-name="ce19" table:number-columns-repeated="2"/>
          <table:table-cell table:style-name="ce19" office:value-type="float" office:value="28769.84" calcext:value-type="float">
            <text:p>28.769,84 </text:p>
          </table:table-cell>
          <table:table-cell table:style-name="ce19" table:number-columns-repeated="2"/>
          <table:table-cell table:style-name="ce19" office:value-type="float" office:value="26285.83" calcext:value-type="float">
            <text:p>26.285,83 </text:p>
          </table:table-cell>
          <table:table-cell table:style-name="ce19" table:number-columns-repeated="2"/>
          <table:table-cell office:value-type="float" office:value="131429.15" calcext:value-type="float">
            <text:p>131.429,1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4958321000154</text:p>
          </table:table-cell>
          <table:table-cell office:value-type="string" calcext:value-type="string">
            <text:p>HARDLINK INFORMATICA E SISTEMAS LTD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398.42" calcext:value-type="float">
            <text:p>398,42 </text:p>
          </table:table-cell>
          <table:table-cell/>
          <table:table-cell office:value-type="float" office:value="440" calcext:value-type="float">
            <text:p>440,00 </text:p>
          </table:table-cell>
          <table:table-cell table:number-columns-repeated="2"/>
          <table:table-cell office:value-type="float" office:value="440" calcext:value-type="float">
            <text:p>440,00 </text:p>
          </table:table-cell>
          <table:table-cell table:number-columns-repeated="2"/>
          <table:table-cell office:value-type="float" office:value="481.58" calcext:value-type="float">
            <text:p>481,58 </text:p>
          </table:table-cell>
          <table:table-cell table:number-columns-repeated="2"/>
          <table:table-cell office:value-type="float" office:value="440" calcext:value-type="float">
            <text:p>440,00 </text:p>
          </table:table-cell>
          <table:table-cell table:number-columns-repeated="2"/>
          <table:table-cell office:value-type="float" office:value="2200" calcext:value-type="float">
            <text:p>2.20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9"/>
          <table:table-cell table:style-name="ce19" office:value-type="float" office:value="94229.81" calcext:value-type="float">
            <text:p>94.229,81 </text:p>
          </table:table-cell>
          <table:table-cell table:style-name="ce19"/>
          <table:table-cell table:style-name="ce19" office:value-type="float" office:value="19095.27" calcext:value-type="float">
            <text:p>19.095,27 </text:p>
          </table:table-cell>
          <table:table-cell table:style-name="ce19" office:value-type="float" office:value="409810.15" calcext:value-type="float">
            <text:p>409.810,1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52820.53" calcext:value-type="float">
            <text:p>252.820,5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73553.56" calcext:value-type="float">
            <text:p>273.553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38335.35" calcext:value-type="float">
            <text:p>238.335,3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287844.67" calcext:value-type="float">
            <text:p>1.287.844,6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3098439000102</text:p>
          </table:table-cell>
          <table:table-cell office:value-type="string" calcext:value-type="string">
            <text:p>INFINITY LOCACAO SERVICOS E GESTAO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4"/>
          <table:table-cell office:value-type="float" office:value="3731.82" calcext:value-type="float">
            <text:p>3.731,82 </text:p>
          </table:table-cell>
          <table:table-cell table:number-columns-repeated="2"/>
          <table:table-cell office:value-type="float" office:value="2712.23" calcext:value-type="float">
            <text:p>2.712,23 </text:p>
          </table:table-cell>
          <table:table-cell table:number-columns-repeated="2"/>
          <table:table-cell office:value-type="float" office:value="3609.28" calcext:value-type="float">
            <text:p>3.609,28 </text:p>
          </table:table-cell>
          <table:table-cell table:number-columns-repeated="2"/>
          <table:table-cell office:value-type="float" office:value="2926.19" calcext:value-type="float">
            <text:p>2.926,19 </text:p>
          </table:table-cell>
          <table:table-cell table:number-columns-repeated="2"/>
          <table:table-cell office:value-type="float" office:value="12979.52" calcext:value-type="float">
            <text:p>12.979,5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9827650000133</text:p>
          </table:table-cell>
          <table:table-cell table:style-name="ce7" office:value-type="string" calcext:value-type="string">
            <text:p>INSET MASTER BRASIL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978</text:p>
          </table:table-cell>
          <table:table-cell table:style-name="ce19" table:number-columns-repeated="13"/>
          <table:table-cell table:style-name="ce19" office:value-type="float" office:value="12127.97" calcext:value-type="float">
            <text:p>12.127,97 </text:p>
          </table:table-cell>
          <table:table-cell table:style-name="ce19"/>
          <table:table-cell table:style-name="ce19" office:value-type="float" office:value="1160.9" calcext:value-type="float">
            <text:p>1.160,90 </text:p>
          </table:table-cell>
          <table:table-cell office:value-type="float" office:value="13288.87" calcext:value-type="float">
            <text:p>13.288,8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4425034000196</text:p>
          </table:table-cell>
          <table:table-cell office:value-type="string" calcext:value-type="string">
            <text:p>JAMC CONSULTORIA E REPRESENTACAO DE SOFTWARE LTDA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33904006</text:p>
          </table:table-cell>
          <table:table-cell table:number-columns-repeated="15"/>
          <table:table-cell table:number-columns-repeated="2" office:value-type="float" office:value="13675.73" calcext:value-type="float">
            <text:p>13.675,73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10947.5" calcext:value-type="float">
            <text:p>10.947,50 </text:p>
          </table:table-cell>
          <table:table-cell table:style-name="ce19"/>
          <table:table-cell table:style-name="ce19" office:value-type="float" office:value="12090" calcext:value-type="float">
            <text:p>12.090,00 </text:p>
          </table:table-cell>
          <table:table-cell table:style-name="ce19" table:number-columns-repeated="2"/>
          <table:table-cell table:style-name="ce19" office:value-type="float" office:value="12090" calcext:value-type="float">
            <text:p>12.090,00 </text:p>
          </table:table-cell>
          <table:table-cell table:style-name="ce19" table:number-columns-repeated="2"/>
          <table:table-cell table:style-name="ce19" office:value-type="float" office:value="13232.5" calcext:value-type="float">
            <text:p>13.232,50 </text:p>
          </table:table-cell>
          <table:table-cell table:style-name="ce19" table:number-columns-repeated="2"/>
          <table:table-cell table:style-name="ce19" office:value-type="float" office:value="12090" calcext:value-type="float">
            <text:p>12.090,00 </text:p>
          </table:table-cell>
          <table:table-cell table:style-name="ce19" table:number-columns-repeated="2"/>
          <table:table-cell office:value-type="float" office:value="60450" calcext:value-type="float">
            <text:p>60.450,0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2425466000164</text:p>
          </table:table-cell>
          <table:table-cell office:value-type="string" calcext:value-type="string">
            <text:p>JAVE YIRE SERVICOS LTDA.</text:p>
          </table:table-cell>
          <table:table-cell office:value-type="string" calcext:value-type="string">
            <text:p>MANUTENCAO E CONSERVACAO DE BENS IMOVEIS</text:p>
          </table:table-cell>
          <table:table-cell office:value-type="string" calcext:value-type="string">
            <text:p>33903704</text:p>
          </table:table-cell>
          <table:table-cell table:number-columns-repeated="2"/>
          <table:table-cell office:value-type="float" office:value="16687.31" calcext:value-type="float">
            <text:p>16.687,31 </text:p>
          </table:table-cell>
          <table:table-cell/>
          <table:table-cell office:value-type="float" office:value="20977.14" calcext:value-type="float">
            <text:p>20.977,14 </text:p>
          </table:table-cell>
          <table:table-cell table:number-columns-repeated="2"/>
          <table:table-cell office:value-type="float" office:value="23071.23" calcext:value-type="float">
            <text:p>23.071,23 </text:p>
          </table:table-cell>
          <table:table-cell/>
          <table:table-cell office:value-type="float" office:value="2330.99" calcext:value-type="float">
            <text:p>2.330,99 </text:p>
          </table:table-cell>
          <table:table-cell office:value-type="float" office:value="26386.52" calcext:value-type="float">
            <text:p>26.386,52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1780.55" calcext:value-type="float">
            <text:p>21.780,55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11233.74" calcext:value-type="float">
            <text:p>111.233,74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68371.67" calcext:value-type="float">
            <text:p>68.371,67 </text:p>
          </table:table-cell>
          <table:table-cell table:style-name="ce19"/>
          <table:table-cell table:style-name="ce19" office:value-type="float" office:value="76424.06" calcext:value-type="float">
            <text:p>76.424,06 </text:p>
          </table:table-cell>
          <table:table-cell table:style-name="ce19" table:number-columns-repeated="2"/>
          <table:table-cell table:style-name="ce19" office:value-type="float" office:value="15128.04" calcext:value-type="float">
            <text:p>15.128,04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office:value-type="float" office:value="159923.77" calcext:value-type="float">
            <text:p>159.923,7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0672133000168</text:p>
          </table:table-cell>
          <table:table-cell office:value-type="string" calcext:value-type="string">
            <text:p>L M RABELO VERDE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table:number-columns-repeated="6"/>
          <table:table-cell office:value-type="float" office:value="17981.05" calcext:value-type="float">
            <text:p>17.981,05 </text:p>
          </table:table-cell>
          <table:table-cell table:number-columns-repeated="2"/>
          <table:table-cell office:value-type="float" office:value="1113.39" calcext:value-type="float">
            <text:p>1.113,39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19094.44" calcext:value-type="float">
            <text:p>19.094,44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9" table:number-columns-repeated="2"/>
          <table:table-cell table:style-name="ce19" office:value-type="float" office:value="46233.72" calcext:value-type="float">
            <text:p>46.233,72 </text:p>
          </table:table-cell>
          <table:table-cell table:style-name="ce19" office:value-type="float" office:value="1080.35" calcext:value-type="float">
            <text:p>1.080,35 </text:p>
          </table:table-cell>
          <table:table-cell table:style-name="ce19" office:value-type="float" office:value="51408.84" calcext:value-type="float">
            <text:p>51.408,84 </text:p>
          </table:table-cell>
          <table:table-cell table:style-name="ce19"/>
          <table:table-cell table:style-name="ce19" office:value-type="float" office:value="67.12" calcext:value-type="float">
            <text:p>67,12 </text:p>
          </table:table-cell>
          <table:table-cell table:style-name="ce19" office:value-type="float" office:value="51044.43" calcext:value-type="float">
            <text:p>51.044,4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57674.07" calcext:value-type="float">
            <text:p>57.674,07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53505.75" calcext:value-type="float">
            <text:p>53.505,7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261014.28" calcext:value-type="float">
            <text:p>261.014,28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7789113000167</text:p>
          </table:table-cell>
          <table:table-cell office:value-type="string" calcext:value-type="string">
            <text:p>LETTEL DISTRIBUIDORA DE TELEFONIA LTD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7857.45" calcext:value-type="float">
            <text:p>7.857,45 </text:p>
          </table:table-cell>
          <table:table-cell/>
          <table:table-cell office:value-type="float" office:value="8677.47" calcext:value-type="float">
            <text:p>8.677,47 </text:p>
          </table:table-cell>
          <table:table-cell table:number-columns-repeated="2"/>
          <table:table-cell office:value-type="float" office:value="8677.48" calcext:value-type="float">
            <text:p>8.677,48 </text:p>
          </table:table-cell>
          <table:table-cell table:number-columns-repeated="2"/>
          <table:table-cell office:value-type="float" office:value="9497.48" calcext:value-type="float">
            <text:p>9.497,48 </text:p>
          </table:table-cell>
          <table:table-cell table:number-columns-repeated="2"/>
          <table:table-cell office:value-type="float" office:value="8677.47" calcext:value-type="float">
            <text:p>8.677,47 </text:p>
          </table:table-cell>
          <table:table-cell table:number-columns-repeated="2"/>
          <table:table-cell office:value-type="float" office:value="43387.35" calcext:value-type="float">
            <text:p>43.387,3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716039000111</text:p>
          </table:table-cell>
          <table:table-cell table:style-name="ce7" office:value-type="string" calcext:value-type="string">
            <text:p>M DO C DA CONCEICAO NETA COMERCIO E SERVIC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6809.65" calcext:value-type="float">
            <text:p>6.809,65 </text:p>
          </table:table-cell>
          <table:table-cell table:style-name="ce19"/>
          <table:table-cell table:style-name="ce19" office:value-type="float" office:value="6809.65" calcext:value-type="float">
            <text:p>6.809,65 </text:p>
          </table:table-cell>
          <table:table-cell table:style-name="ce19" table:number-columns-repeated="2"/>
          <table:table-cell table:style-name="ce19" office:value-type="float" office:value="6809.85" calcext:value-type="float">
            <text:p>6.809,85 </text:p>
          </table:table-cell>
          <table:table-cell table:style-name="ce19" table:number-columns-repeated="2"/>
          <table:table-cell table:style-name="ce19" office:value-type="float" office:value="6809.45" calcext:value-type="float">
            <text:p>6.809,45 </text:p>
          </table:table-cell>
          <table:table-cell table:style-name="ce19" table:number-columns-repeated="2"/>
          <table:table-cell table:style-name="ce19" office:value-type="float" office:value="6809.65" calcext:value-type="float">
            <text:p>6.809,65 </text:p>
          </table:table-cell>
          <table:table-cell table:style-name="ce19" table:number-columns-repeated="2"/>
          <table:table-cell office:value-type="float" office:value="34048.25" calcext:value-type="float">
            <text:p>34.048,2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1994901000116</text:p>
          </table:table-cell>
          <table:table-cell office:value-type="string" calcext:value-type="string">
            <text:p>M P ESTRELA - COMERCIO E SERVICOS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table:number-columns-repeated="3"/>
          <table:table-cell office:value-type="float" office:value="100563.5" calcext:value-type="float">
            <text:p>100.563,50 </text:p>
          </table:table-cell>
          <table:table-cell table:number-columns-repeated="2"/>
          <table:table-cell office:value-type="float" office:value="29931.75" calcext:value-type="float">
            <text:p>29.931,75 </text:p>
          </table:table-cell>
          <table:table-cell table:number-columns-repeated="2"/>
          <table:table-cell office:value-type="float" office:value="52370" calcext:value-type="float">
            <text:p>52.37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22057.5" calcext:value-type="float">
            <text:p>22.057,5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04922.75" calcext:value-type="float">
            <text:p>204.922,7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15313.07" calcext:value-type="float">
            <text:p>15.313,07 </text:p>
          </table:table-cell>
          <table:table-cell table:style-name="ce19"/>
          <table:table-cell table:style-name="ce19" office:value-type="float" office:value="18803.06" calcext:value-type="float">
            <text:p>18.803,06 </text:p>
          </table:table-cell>
          <table:table-cell table:style-name="ce19" table:number-columns-repeated="2"/>
          <table:table-cell table:style-name="ce19" office:value-type="float" office:value="18881.68" calcext:value-type="float">
            <text:p>18.881,68 </text:p>
          </table:table-cell>
          <table:table-cell table:style-name="ce19" table:number-columns-repeated="2"/>
          <table:table-cell table:style-name="ce19" office:value-type="float" office:value="22680.51" calcext:value-type="float">
            <text:p>22.680,51 </text:p>
          </table:table-cell>
          <table:table-cell table:style-name="ce19" table:number-columns-repeated="2"/>
          <table:table-cell table:style-name="ce19" office:value-type="float" office:value="14476.45" calcext:value-type="float">
            <text:p>14.476,45 </text:p>
          </table:table-cell>
          <table:table-cell table:style-name="ce19" table:number-columns-repeated="2"/>
          <table:table-cell office:value-type="float" office:value="90154.77" calcext:value-type="float">
            <text:p>90.154,77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564043000113</text:p>
          </table:table-cell>
          <table:table-cell office:value-type="string" calcext:value-type="string">
            <text:p>MASTER FACILITIES LTDA</text:p>
          </table:table-cell>
          <table:table-cell office:value-type="string" calcext:value-type="string">
            <text:p>SERVICOS DE COPA E COZINHA</text:p>
          </table:table-cell>
          <table:table-cell office:value-type="string" calcext:value-type="string">
            <text:p>33903705</text:p>
          </table:table-cell>
          <table:table-cell table:number-columns-repeated="2"/>
          <table:table-cell office:value-type="float" office:value="12859.25" calcext:value-type="float">
            <text:p>12.859,25 </text:p>
          </table:table-cell>
          <table:table-cell/>
          <table:table-cell office:value-type="float" office:value="15281.75" calcext:value-type="float">
            <text:p>15.281,75 </text:p>
          </table:table-cell>
          <table:table-cell table:number-columns-repeated="2"/>
          <table:table-cell office:value-type="float" office:value="15216.23" calcext:value-type="float">
            <text:p>15.216,23 </text:p>
          </table:table-cell>
          <table:table-cell table:number-columns-repeated="2"/>
          <table:table-cell office:value-type="float" office:value="11135.5" calcext:value-type="float">
            <text:p>11.135,50 </text:p>
          </table:table-cell>
          <table:table-cell table:number-columns-repeated="2"/>
          <table:table-cell office:value-type="float" office:value="13047.49" calcext:value-type="float">
            <text:p>13.047,49 </text:p>
          </table:table-cell>
          <table:table-cell table:number-columns-repeated="2"/>
          <table:table-cell office:value-type="float" office:value="67540.22" calcext:value-type="float">
            <text:p>67.540,2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9" table:number-columns-repeated="2"/>
          <table:table-cell table:style-name="ce19" office:value-type="float" office:value="961.39" calcext:value-type="float">
            <text:p>961,39 </text:p>
          </table:table-cell>
          <table:table-cell table:style-name="ce19"/>
          <table:table-cell table:style-name="ce19" office:value-type="float" office:value="1208.54" calcext:value-type="float">
            <text:p>1.208,54 </text:p>
          </table:table-cell>
          <table:table-cell table:style-name="ce19" table:number-columns-repeated="2"/>
          <table:table-cell table:style-name="ce19" office:value-type="float" office:value="1208.54" calcext:value-type="float">
            <text:p>1.208,54 </text:p>
          </table:table-cell>
          <table:table-cell table:style-name="ce19" table:number-columns-repeated="2"/>
          <table:table-cell table:style-name="ce19" office:value-type="float" office:value="247.15" calcext:value-type="float">
            <text:p>247,15 </text:p>
          </table:table-cell>
          <table:table-cell table:style-name="ce19" table:number-columns-repeated="2"/>
          <table:table-cell table:style-name="ce19" office:value-type="float" office:value="2417.08" calcext:value-type="float">
            <text:p>2.417,08 </text:p>
          </table:table-cell>
          <table:table-cell table:style-name="ce19" table:number-columns-repeated="2"/>
          <table:table-cell office:value-type="float" office:value="6042.7" calcext:value-type="float">
            <text:p>6.042,7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417398000142</text:p>
          </table:table-cell>
          <table:table-cell office:value-type="string" calcext:value-type="string">
            <text:p>MUNICIPIO DE BALSAS - SERVICO AUTONOMO DE AGUA E ESGOTO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33903944</text:p>
          </table:table-cell>
          <table:table-cell/>
          <table:table-cell table:number-columns-repeated="2" office:value-type="float" office:value="71.94" calcext:value-type="float">
            <text:p>71,94 </text:p>
          </table:table-cell>
          <table:table-cell office:value-type="float" office:value="0" calcext:value-type="float">
            <text:p>0,00 </text:p>
          </table:table-cell>
          <table:table-cell office:value-type="float" office:value="71.94" calcext:value-type="float">
            <text:p>71,94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.03" calcext:value-type="float">
            <text:p>7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.03" calcext:value-type="float">
            <text:p>7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75.03" calcext:value-type="float">
            <text:p>7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440.91" calcext:value-type="float">
            <text:p>440,91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9"/>
          <table:table-cell table:style-name="ce19" office:value-type="float" office:value="337.16" calcext:value-type="float">
            <text:p>337,16 </text:p>
          </table:table-cell>
          <table:table-cell table:style-name="ce19" office:value-type="float" office:value="147.44" calcext:value-type="float">
            <text:p>147,44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62.06" calcext:value-type="float">
            <text:p>162,0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15.56" calcext:value-type="float">
            <text:p>115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45.3" calcext:value-type="float">
            <text:p>145,3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31.12" calcext:value-type="float">
            <text:p>231,12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138.64" calcext:value-type="float">
            <text:p>1.138,64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6777189000100</text:p>
          </table:table-cell>
          <table:table-cell office:value-type="string" calcext:value-type="string">
            <text:p>MUNICIPIO DE ESTREITO - SERVICO AUTONOMO DE AGUA E ESGO</text:p>
          </table:table-cell>
          <table:table-cell office:value-type="string" calcext:value-type="string">
            <text:p>SERVICOS DE AGUA, ESGOTO E RESIDUOS SOLIDOS</text:p>
          </table:table-cell>
          <table:table-cell office:value-type="string" calcext:value-type="string">
            <text:p>33903944</text:p>
          </table:table-cell>
          <table:table-cell/>
          <table:table-cell table:number-columns-repeated="2" office:value-type="float" office:value="118.47" calcext:value-type="float">
            <text:p>118,47 </text:p>
          </table:table-cell>
          <table:table-cell office:value-type="float" office:value="0" calcext:value-type="float">
            <text:p>0,00 </text:p>
          </table:table-cell>
          <table:table-cell office:value-type="float" office:value="118.47" calcext:value-type="float">
            <text:p>118,47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270.06" calcext:value-type="float">
            <text:p>270,06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35.03" calcext:value-type="float">
            <text:p>135,03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47.09" calcext:value-type="float">
            <text:p>147,09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907.59" calcext:value-type="float">
            <text:p>907,59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2"/>
          <table:table-cell table:style-name="ce19" office:value-type="float" office:value="6541.61" calcext:value-type="float">
            <text:p>6.541,61 </text:p>
          </table:table-cell>
          <table:table-cell table:style-name="ce19"/>
          <table:table-cell table:style-name="ce19" office:value-type="float" office:value="8346.62" calcext:value-type="float">
            <text:p>8.346,62 </text:p>
          </table:table-cell>
          <table:table-cell table:style-name="ce19" office:value-type="float" office:value="1642.02" calcext:value-type="float">
            <text:p>1.642,02 </text:p>
          </table:table-cell>
          <table:table-cell table:style-name="ce19"/>
          <table:table-cell table:style-name="ce19" office:value-type="float" office:value="8271.11" calcext:value-type="float">
            <text:p>8.271,11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1662.93" calcext:value-type="float">
            <text:p>1.662,93 </text:p>
          </table:table-cell>
          <table:table-cell table:style-name="ce19" office:value-type="float" office:value="12293.33" calcext:value-type="float">
            <text:p>12.293,33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office:value-type="float" office:value="38757.62" calcext:value-type="float">
            <text:p>38.757,62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9152814000170</text:p>
          </table:table-cell>
          <table:table-cell office:value-type="string" calcext:value-type="string">
            <text:p>NACIONAL SERVICOS INTEGRADOS LTDA</text:p>
          </table:table-cell>
          <table:table-cell office:value-type="string" calcext:value-type="string">
            <text:p>MANUTENCAO E CONSERVACAO DE BENS MOVEIS</text:p>
          </table:table-cell>
          <table:table-cell office:value-type="string" calcext:value-type="string">
            <text:p>33903706</text:p>
          </table:table-cell>
          <table:table-cell table:number-columns-repeated="2"/>
          <table:table-cell office:value-type="float" office:value="8782.95" calcext:value-type="float">
            <text:p>8.782,95 </text:p>
          </table:table-cell>
          <table:table-cell/>
          <table:table-cell office:value-type="float" office:value="13362.29" calcext:value-type="float">
            <text:p>13.362,29 </text:p>
          </table:table-cell>
          <table:table-cell table:number-columns-repeated="2"/>
          <table:table-cell office:value-type="float" office:value="11975.7" calcext:value-type="float">
            <text:p>11.975,70 </text:p>
          </table:table-cell>
          <table:table-cell table:number-columns-repeated="2"/>
          <table:table-cell office:value-type="float" office:value="2563.71" calcext:value-type="float">
            <text:p>2.563,71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36684.65" calcext:value-type="float">
            <text:p>36.684,6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9" table:number-columns-repeated="4"/>
          <table:table-cell table:style-name="ce19" office:value-type="float" office:value="15429.5" calcext:value-type="float">
            <text:p>15.429,50 </text:p>
          </table:table-cell>
          <table:table-cell table:style-name="ce19" table:number-columns-repeated="2"/>
          <table:table-cell table:style-name="ce19" office:value-type="float" office:value="1610.26" calcext:value-type="float">
            <text:p>1.610,26 </text:p>
          </table:table-cell>
          <table:table-cell table:style-name="ce19" table:number-columns-repeated="2"/>
          <table:table-cell table:style-name="ce19" office:value-type="float" office:value="28399.6" calcext:value-type="float">
            <text:p>28.399,60 </text:p>
          </table:table-cell>
          <table:table-cell table:style-name="ce19" table:number-columns-repeated="2"/>
          <table:table-cell table:style-name="ce19" office:value-type="float" office:value="14199.8" calcext:value-type="float">
            <text:p>14.199,80 </text:p>
          </table:table-cell>
          <table:table-cell table:style-name="ce19" table:number-columns-repeated="2"/>
          <table:table-cell office:value-type="float" office:value="59639.16" calcext:value-type="float">
            <text:p>59.639,1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6627998000199</text:p>
          </table:table-cell>
          <table:table-cell office:value-type="string" calcext:value-type="string">
            <text:p>OGC ENGENHARIA E SOLUCOES LTDA</text:p>
          </table:table-cell>
          <table:table-cell office:value-type="string" calcext:value-type="string">
            <text:p>MATERIAL P/ MANUTENCAO DE BENS MOVEIS</text:p>
          </table:table-cell>
          <table:table-cell office:value-type="string" calcext:value-type="string">
            <text:p>33903025</text:p>
          </table:table-cell>
          <table:table-cell table:number-columns-repeated="4"/>
          <table:table-cell office:value-type="float" office:value="2100" calcext:value-type="float">
            <text:p>2.100,00 </text:p>
          </table:table-cell>
          <table:table-cell table:number-columns-repeated="2"/>
          <table:table-cell office:value-type="float" office:value="-157.98" calcext:value-type="float">
            <text:p>(157,98)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942.02" calcext:value-type="float">
            <text:p>1.942,0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table:style-name="ce19" office:value-type="float" office:value="1107" calcext:value-type="float">
            <text:p>1.107,00 </text:p>
          </table:table-cell>
          <table:table-cell table:style-name="ce19" table:number-columns-repeated="2"/>
          <table:table-cell office:value-type="float" office:value="5535" calcext:value-type="float">
            <text:p>5.535,0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5079942000191</text:p>
          </table:table-cell>
          <table:table-cell office:value-type="string" calcext:value-type="string">
            <text:p>ONE SERVICOS E EMPREENDIMENTOS LTDA</text:p>
          </table:table-cell>
          <table:table-cell office:value-type="string" calcext:value-type="string">
            <text:p>GENEROS DE ALIMENTACAO</text:p>
          </table:table-cell>
          <table:table-cell office:value-type="string" calcext:value-type="string">
            <text:p>33903007</text:p>
          </table:table-cell>
          <table:table-cell table:number-columns-repeated="2"/>
          <table:table-cell office:value-type="float" office:value="5240.73" calcext:value-type="float">
            <text:p>5.240,73 </text:p>
          </table:table-cell>
          <table:table-cell/>
          <table:table-cell office:value-type="float" office:value="5925.25" calcext:value-type="float">
            <text:p>5.925,25 </text:p>
          </table:table-cell>
          <table:table-cell table:number-columns-repeated="2"/>
          <table:table-cell office:value-type="float" office:value="6226.56" calcext:value-type="float">
            <text:p>6.226,56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0070.29" calcext:value-type="float">
            <text:p>10.070,29 </text:p>
          </table:table-cell>
          <table:table-cell table:number-columns-repeated="2"/>
          <table:table-cell office:value-type="float" office:value="27462.83" calcext:value-type="float">
            <text:p>27.462,83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12553.47" calcext:value-type="float">
            <text:p>12.553,47 </text:p>
          </table:table-cell>
          <table:table-cell table:style-name="ce19"/>
          <table:table-cell table:style-name="ce19" office:value-type="float" office:value="13863.58" calcext:value-type="float">
            <text:p>13.863,58 </text:p>
          </table:table-cell>
          <table:table-cell table:style-name="ce19" table:number-columns-repeated="2"/>
          <table:table-cell table:style-name="ce19" office:value-type="float" office:value="13863.58" calcext:value-type="float">
            <text:p>13.863,58 </text:p>
          </table:table-cell>
          <table:table-cell table:style-name="ce19" table:number-columns-repeated="2"/>
          <table:table-cell table:style-name="ce19" office:value-type="float" office:value="15173.69" calcext:value-type="float">
            <text:p>15.173,69 </text:p>
          </table:table-cell>
          <table:table-cell table:style-name="ce19" table:number-columns-repeated="2"/>
          <table:table-cell table:style-name="ce19" office:value-type="float" office:value="13863.58" calcext:value-type="float">
            <text:p>13.863,58 </text:p>
          </table:table-cell>
          <table:table-cell table:style-name="ce19" table:number-columns-repeated="2"/>
          <table:table-cell office:value-type="float" office:value="69317.9" calcext:value-type="float">
            <text:p>69.317,9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4436855000110</text:p>
          </table:table-cell>
          <table:table-cell office:value-type="string" calcext:value-type="string">
            <text:p>PRATA CONSULTORIA E LOCACOES LTDA</text:p>
          </table:table-cell>
          <table:table-cell office:value-type="string" calcext:value-type="string">
            <text:p>APOIO ADMINISTRATIVO, TECNICO E OPERACIONAL</text:p>
          </table:table-cell>
          <table:table-cell office:value-type="string" calcext:value-type="string">
            <text:p>33903701</text:p>
          </table:table-cell>
          <table:table-cell table:number-columns-repeated="4"/>
          <table:table-cell office:value-type="float" office:value="3485.31" calcext:value-type="float">
            <text:p>3.485,31 </text:p>
          </table:table-cell>
          <table:table-cell table:number-columns-repeated="2"/>
          <table:table-cell office:value-type="float" office:value="6910.96" calcext:value-type="float">
            <text:p>6.910,96 </text:p>
          </table:table-cell>
          <table:table-cell table:number-columns-repeated="2"/>
          <table:table-cell office:value-type="float" office:value="4999.93" calcext:value-type="float">
            <text:p>4.999,93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15396.2" calcext:value-type="float">
            <text:p>15.396,2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9" table:number-columns-repeated="10"/>
          <table:table-cell table:style-name="ce19" office:value-type="float" office:value="4256.75" calcext:value-type="float">
            <text:p>4.256,75 </text:p>
          </table:table-cell>
          <table:table-cell table:style-name="ce19" table:number-columns-repeated="2"/>
          <table:table-cell table:style-name="ce19" office:value-type="float" office:value="22216.04" calcext:value-type="float">
            <text:p>22.216,04 </text:p>
          </table:table-cell>
          <table:table-cell table:style-name="ce19" table:number-columns-repeated="2"/>
          <table:table-cell office:value-type="float" office:value="26472.79" calcext:value-type="float">
            <text:p>26.472,79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340639000130</text:p>
          </table:table-cell>
          <table:table-cell office:value-type="string" calcext:value-type="string">
            <text:p>PRIME CONSULTORIA E ASSESSORIA EMPRESARIAL LTDA</text:p>
          </table:table-cell>
          <table:table-cell office:value-type="string" calcext:value-type="string">
            <text:p>MATERIAL P/ MANUTENCAO DE VEICULOS</text:p>
          </table:table-cell>
          <table:table-cell office:value-type="string" calcext:value-type="string">
            <text:p>33903039</text:p>
          </table:table-cell>
          <table:table-cell table:number-columns-repeated="13"/>
          <table:table-cell office:value-type="float" office:value="29341.17" calcext:value-type="float">
            <text:p>29.341,17 </text:p>
          </table:table-cell>
          <table:table-cell table:number-columns-repeated="2"/>
          <table:table-cell office:value-type="float" office:value="29341.17" calcext:value-type="float">
            <text:p>29.341,17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7" office:value-type="string" calcext:value-type="string">
            <text:p>33903919</text:p>
          </table:table-cell>
          <table:table-cell table:style-name="ce19" table:number-columns-repeated="13"/>
          <table:table-cell table:style-name="ce19" office:value-type="float" office:value="4911.51" calcext:value-type="float">
            <text:p>4.911,51 </text:p>
          </table:table-cell>
          <table:table-cell table:style-name="ce19" table:number-columns-repeated="2"/>
          <table:table-cell office:value-type="float" office:value="4911.51" calcext:value-type="float">
            <text:p>4.911,51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3614013000100</text:p>
          </table:table-cell>
          <table:table-cell office:value-type="string" calcext:value-type="string">
            <text:p>SECO AMBIENTAL, SERVICOS, PESQUISAS E CONSTRUTORA LTDA</text:p>
          </table:table-cell>
          <table:table-cell office:value-type="string" calcext:value-type="string">
            <text:p>LIMPEZA E CONSERVACAO</text:p>
          </table:table-cell>
          <table:table-cell office:value-type="string" calcext:value-type="string">
            <text:p>33903978</text:p>
          </table:table-cell>
          <table:table-cell table:number-columns-repeated="15"/>
          <table:table-cell table:number-columns-repeated="2" office:value-type="float" office:value="940.08" calcext:value-type="float">
            <text:p>940,08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7934344000124</text:p>
          </table:table-cell>
          <table:table-cell table:style-name="ce7" office:value-type="string" calcext:value-type="string">
            <text:p>SERVE MAIS TERCEIRIZACAO DE MAO DE OBRA E SERVICOS EM G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9" table:number-columns-repeated="9"/>
          <table:table-cell table:style-name="ce19" office:value-type="float" office:value="351.25" calcext:value-type="float">
            <text:p>351,25 </text:p>
          </table:table-cell>
          <table:table-cell table:style-name="ce19" table:number-columns-repeated="2"/>
          <table:table-cell table:style-name="ce19" office:value-type="float" office:value="90.3" calcext:value-type="float">
            <text:p>90,30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office:value-type="float" office:value="441.55" calcext:value-type="float">
            <text:p>441,5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3683111000107</text:p>
          </table:table-cell>
          <table:table-cell office:value-type="string" calcext:value-type="string">
            <text:p>SERVICO FEDERAL DE PROCESSAMENTO DE DADOS (SERPRO)</text:p>
          </table:table-cell>
          <table:table-cell office:value-type="string" calcext:value-type="string">
            <text:p>EMISSAO DE CERTIFICADOS DIGITAIS</text:p>
          </table:table-cell>
          <table:table-cell office:value-type="string" calcext:value-type="string">
            <text:p>33904023</text:p>
          </table:table-cell>
          <table:table-cell/>
          <table:table-cell office:value-type="float" office:value="356.32" calcext:value-type="float">
            <text:p>356,32 </text:p>
          </table:table-cell>
          <table:table-cell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table:number-columns-repeated="2"/>
          <table:table-cell office:value-type="float" office:value="0" calcext:value-type="float">
            <text:p>0,00 </text:p>
          </table:table-cell>
          <table:table-cell office:value-type="float" office:value="356.32" calcext:value-type="float">
            <text:p>356,32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9461647000195</text:p>
          </table:table-cell>
          <table:table-cell table:style-name="ce7" office:value-type="string" calcext:value-type="string">
            <text:p>SOLUTI - SOLUCOES EM NEGOCIOS INTELIGENTES S/A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9"/>
          <table:table-cell table:style-name="ce19" office:value-type="float" office:value="1114.84" calcext:value-type="float">
            <text:p>1.114,84 </text:p>
          </table:table-cell>
          <table:table-cell table:style-name="ce19" office:value-type="float" office:value="1264.15" calcext:value-type="float">
            <text:p>1.264,15 </text:p>
          </table:table-cell>
          <table:table-cell table:style-name="ce19" office:value-type="float" office:value="116.35" calcext:value-type="float">
            <text:p>116,35 </text:p>
          </table:table-cell>
          <table:table-cell table:style-name="ce19" office:value-type="float" office:value="1440.66" calcext:value-type="float">
            <text:p>1.440,6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736.15" calcext:value-type="float">
            <text:p>1.736,15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294.83" calcext:value-type="float">
            <text:p>2.294,83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1484.58" calcext:value-type="float">
            <text:p>1.484,58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9451.56" calcext:value-type="float">
            <text:p>9.451,5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2707105000679</text:p>
          </table:table-cell>
          <table:table-cell office:value-type="string" calcext:value-type="string">
            <text:p>SUPRISERVI COMERCIO REPRESENTACOES E SERVICOS LTDA</text:p>
          </table:table-cell>
          <table:table-cell office:value-type="string" calcext:value-type="string">
            <text:p>SUPORTE DE INFRAESTRUTURA DE TIC</text:p>
          </table:table-cell>
          <table:table-cell office:value-type="string" calcext:value-type="string">
            <text:p>33904011</text:p>
          </table:table-cell>
          <table:table-cell table:number-columns-repeated="2"/>
          <table:table-cell office:value-type="float" office:value="35264.7" calcext:value-type="float">
            <text:p>35.264,70 </text:p>
          </table:table-cell>
          <table:table-cell/>
          <table:table-cell office:value-type="float" office:value="38945" calcext:value-type="float">
            <text:p>38.945,00 </text:p>
          </table:table-cell>
          <table:table-cell table:number-columns-repeated="2"/>
          <table:table-cell office:value-type="float" office:value="3680.3" calcext:value-type="float">
            <text:p>3.680,30 </text:p>
          </table:table-cell>
          <table:table-cell table:number-columns-repeated="2"/>
          <table:table-cell office:value-type="float" office:value="83451.36" calcext:value-type="float">
            <text:p>83.451,36 </text:p>
          </table:table-cell>
          <table:table-cell table:number-columns-repeated="2"/>
          <table:table-cell office:value-type="float" office:value="40335.34" calcext:value-type="float">
            <text:p>40.335,34 </text:p>
          </table:table-cell>
          <table:table-cell table:number-columns-repeated="2"/>
          <table:table-cell office:value-type="float" office:value="201676.7" calcext:value-type="float">
            <text:p>201.676,7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22604.2" calcext:value-type="float">
            <text:p>22.604,20 </text:p>
          </table:table-cell>
          <table:table-cell table:style-name="ce19"/>
          <table:table-cell table:style-name="ce19" office:value-type="float" office:value="24963.22" calcext:value-type="float">
            <text:p>24.963,22 </text:p>
          </table:table-cell>
          <table:table-cell table:style-name="ce19" table:number-columns-repeated="2"/>
          <table:table-cell table:style-name="ce19" office:value-type="float" office:value="24963.22" calcext:value-type="float">
            <text:p>24.963,22 </text:p>
          </table:table-cell>
          <table:table-cell table:style-name="ce19" table:number-columns-repeated="2"/>
          <table:table-cell table:style-name="ce19" office:value-type="float" office:value="27322.24" calcext:value-type="float">
            <text:p>27.322,24 </text:p>
          </table:table-cell>
          <table:table-cell table:style-name="ce19" table:number-columns-repeated="2"/>
          <table:table-cell table:style-name="ce19" office:value-type="float" office:value="24963.22" calcext:value-type="float">
            <text:p>24.963,22 </text:p>
          </table:table-cell>
          <table:table-cell table:style-name="ce19" table:number-columns-repeated="2"/>
          <table:table-cell office:value-type="float" office:value="124816.1" calcext:value-type="float">
            <text:p>124.816,1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0325594000164</text:p>
          </table:table-cell>
          <table:table-cell office:value-type="string" calcext:value-type="string">
            <text:p>TECSEG - TECNOLOGIA EM SEGURANCA PRIVADA LTDA</text:p>
          </table:table-cell>
          <table:table-cell office:value-type="string" calcext:value-type="string">
            <text:p>VIGILANCIA OSTENSIVA</text:p>
          </table:table-cell>
          <table:table-cell office:value-type="string" calcext:value-type="string">
            <text:p>33903703</text:p>
          </table:table-cell>
          <table:table-cell table:number-columns-repeated="4"/>
          <table:table-cell office:value-type="float" office:value="438503.21" calcext:value-type="float">
            <text:p>438.503,21 </text:p>
          </table:table-cell>
          <table:table-cell table:number-columns-repeated="2"/>
          <table:table-cell office:value-type="float" office:value="282152.69" calcext:value-type="float">
            <text:p>282.152,69 </text:p>
          </table:table-cell>
          <table:table-cell/>
          <table:table-cell office:value-type="float" office:value="132324.8" calcext:value-type="float">
            <text:p>132.324,80 </text:p>
          </table:table-cell>
          <table:table-cell office:value-type="float" office:value="310509.7" calcext:value-type="float">
            <text:p>310.509,70 </text:p>
          </table:table-cell>
          <table:table-cell/>
          <table:table-cell office:value-type="float" office:value="34016.81" calcext:value-type="float">
            <text:p>34.016,81 </text:p>
          </table:table-cell>
          <table:table-cell office:value-type="float" office:value="332364.05" calcext:value-type="float">
            <text:p>332.364,05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529871.26" calcext:value-type="float">
            <text:p>1.529.871,26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9" table:number-columns-repeated="2"/>
          <table:table-cell table:style-name="ce19" office:value-type="float" office:value="3923.65" calcext:value-type="float">
            <text:p>3.923,65 </text:p>
          </table:table-cell>
          <table:table-cell table:style-name="ce19"/>
          <table:table-cell table:style-name="ce19" office:value-type="float" office:value="4333.13" calcext:value-type="float">
            <text:p>4.333,13 </text:p>
          </table:table-cell>
          <table:table-cell table:style-name="ce19" table:number-columns-repeated="2"/>
          <table:table-cell table:style-name="ce19" office:value-type="float" office:value="4333.13" calcext:value-type="float">
            <text:p>4.333,13 </text:p>
          </table:table-cell>
          <table:table-cell table:style-name="ce19" table:number-columns-repeated="2"/>
          <table:table-cell table:style-name="ce19" office:value-type="float" office:value="4742.61" calcext:value-type="float">
            <text:p>4.742,61 </text:p>
          </table:table-cell>
          <table:table-cell table:style-name="ce19" table:number-columns-repeated="2"/>
          <table:table-cell table:style-name="ce19" office:value-type="float" office:value="4333.13" calcext:value-type="float">
            <text:p>4.333,13 </text:p>
          </table:table-cell>
          <table:table-cell table:style-name="ce19" table:number-columns-repeated="2"/>
          <table:table-cell office:value-type="float" office:value="21665.65" calcext:value-type="float">
            <text:p>21.665,6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2421421000111</text:p>
          </table:table-cell>
          <table:table-cell office:value-type="string" calcext:value-type="string">
            <text:p>TIM S A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string" calcext:value-type="string">
            <text:p>33904014</text:p>
          </table:table-cell>
          <table:table-cell table:number-columns-repeated="2"/>
          <table:table-cell office:value-type="float" office:value="12456.24" calcext:value-type="float">
            <text:p>12.456,24 </text:p>
          </table:table-cell>
          <table:table-cell office:value-type="float" office:value="11500.37" calcext:value-type="float">
            <text:p>11.500,37 </text:p>
          </table:table-cell>
          <table:table-cell office:value-type="float" office:value="13756.2" calcext:value-type="float">
            <text:p>13.756,20 </text:p>
          </table:table-cell>
          <table:table-cell/>
          <table:table-cell office:value-type="float" office:value="1330.6" calcext:value-type="float">
            <text:p>1.330,60 </text:p>
          </table:table-cell>
          <table:table-cell office:value-type="float" office:value="13756.2" calcext:value-type="float">
            <text:p>13.756,20 </text:p>
          </table:table-cell>
          <table:table-cell/>
          <table:table-cell office:value-type="float" office:value="13.6" calcext:value-type="float">
            <text:p>13,60 </text:p>
          </table:table-cell>
          <table:table-cell office:value-type="float" office:value="15056" calcext:value-type="float">
            <text:p>15.056,00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13757.94" calcext:value-type="float">
            <text:p>13.757,94 </text:p>
          </table:table-cell>
          <table:table-cell/>
          <table:table-cell office:value-type="float" office:value="0" calcext:value-type="float">
            <text:p>0,00 </text:p>
          </table:table-cell>
          <table:table-cell office:value-type="float" office:value="81627.15" calcext:value-type="float">
            <text:p>81.627,1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STAGIARIOS</text:p>
          </table:table-cell>
          <table:table-cell table:style-name="ce7" office:value-type="string" calcext:value-type="string">
            <text:p>33903607</text:p>
          </table:table-cell>
          <table:table-cell table:style-name="ce19"/>
          <table:table-cell table:style-name="ce19" office:value-type="float" office:value="96538.66" calcext:value-type="float">
            <text:p>96.538,66 </text:p>
          </table:table-cell>
          <table:table-cell table:style-name="ce19" office:value-type="float" office:value="73503.7" calcext:value-type="float">
            <text:p>73.503,70 </text:p>
          </table:table-cell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85312.56" calcext:value-type="float">
            <text:p>85.312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92615.56" calcext:value-type="float">
            <text:p>92.615,5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92296.11" calcext:value-type="float">
            <text:p>92.296,11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96693.86" calcext:value-type="float">
            <text:p>96.693,86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536960.45" calcext:value-type="float">
            <text:p>536.960,4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PERICIAS TECNICAS JUSTICA GRATUITA</text:p>
          </table:table-cell>
          <table:table-cell office:value-type="string" calcext:value-type="string">
            <text:p>33903610</text:p>
          </table:table-cell>
          <table:table-cell table:number-columns-repeated="2"/>
          <table:table-cell office:value-type="float" office:value="15352" calcext:value-type="float">
            <text:p>15.352,00 </text:p>
          </table:table-cell>
          <table:table-cell/>
          <table:table-cell office:value-type="float" office:value="46027.52" calcext:value-type="float">
            <text:p>46.027,52 </text:p>
          </table:table-cell>
          <table:table-cell table:number-columns-repeated="2"/>
          <table:table-cell office:value-type="float" office:value="80407.18" calcext:value-type="float">
            <text:p>80.407,18 </text:p>
          </table:table-cell>
          <table:table-cell table:number-columns-repeated="2"/>
          <table:table-cell office:value-type="float" office:value="71213.3" calcext:value-type="float">
            <text:p>71.213,30 </text:p>
          </table:table-cell>
          <table:table-cell table:number-columns-repeated="2"/>
          <table:table-cell office:value-type="float" office:value="127300" calcext:value-type="float">
            <text:p>127.300,00 </text:p>
          </table:table-cell>
          <table:table-cell/>
          <table:table-cell office:value-type="float" office:value="6176.1" calcext:value-type="float">
            <text:p>6.176,10 </text:p>
          </table:table-cell>
          <table:table-cell office:value-type="float" office:value="346476.1" calcext:value-type="float">
            <text:p>346.476,1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GRATIFICACAO POR ENCARGO DE CURSO E CONCURSO - GECC</text:p>
          </table:table-cell>
          <table:table-cell table:style-name="ce7" office:value-type="string" calcext:value-type="string">
            <text:p>33903628</text:p>
          </table:table-cell>
          <table:table-cell table:style-name="ce19"/>
          <table:table-cell table:style-name="ce19" office:value-type="float" office:value="6023.64" calcext:value-type="float">
            <text:p>6.023,64 </text:p>
          </table:table-cell>
          <table:table-cell table:style-name="ce19" office:value-type="float" office:value="1294.6" calcext:value-type="float">
            <text:p>1.294,60 </text:p>
          </table:table-cell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4303.44" calcext:value-type="float">
            <text:p>4.303,44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5166.5" calcext:value-type="float">
            <text:p>5.166,5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table:style-name="ce19" office:value-type="float" office:value="277.97" calcext:value-type="float">
            <text:p>277,97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17066.15" calcext:value-type="float">
            <text:p>17.066,15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80018</text:p>
          </table:table-cell>
          <table:table-cell office:value-type="string" calcext:value-type="string">
            <text:p>TRIBUNAL REGIONAL DO TRABALHO DA 16A.REGIAO</text:p>
          </table:table-cell>
          <table:table-cell office:value-type="string" calcext:value-type="string">
            <text:p>SERVICOS DE SELECAO E TREINAMENTO</text:p>
          </table:table-cell>
          <table:table-cell office:value-type="string" calcext:value-type="string">
            <text:p>33903633</text:p>
          </table:table-cell>
          <table:table-cell table:number-columns-repeated="13"/>
          <table:table-cell office:value-type="float" office:value="2970" calcext:value-type="float">
            <text:p>2.970,00 </text:p>
          </table:table-cell>
          <table:table-cell table:number-columns-repeated="2"/>
          <table:table-cell office:value-type="float" office:value="2970" calcext:value-type="float">
            <text:p>2.970,0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9" table:number-columns-repeated="2"/>
          <table:table-cell table:style-name="ce19" office:value-type="float" office:value="409.52" calcext:value-type="float">
            <text:p>409,52 </text:p>
          </table:table-cell>
          <table:table-cell table:style-name="ce19"/>
          <table:table-cell table:style-name="ce19" office:value-type="float" office:value="1396.32" calcext:value-type="float">
            <text:p>1.396,32 </text:p>
          </table:table-cell>
          <table:table-cell table:style-name="ce19" table:number-columns-repeated="2"/>
          <table:table-cell table:style-name="ce19" office:value-type="float" office:value="4569.28" calcext:value-type="float">
            <text:p>4.569,28 </text:p>
          </table:table-cell>
          <table:table-cell table:style-name="ce19" table:number-columns-repeated="2"/>
          <table:table-cell table:style-name="ce19" office:value-type="float" office:value="3148.46" calcext:value-type="float">
            <text:p>3.148,46 </text:p>
          </table:table-cell>
          <table:table-cell table:style-name="ce19" table:number-columns-repeated="2"/>
          <table:table-cell table:style-name="ce19" office:value-type="float" office:value="5998.35" calcext:value-type="float">
            <text:p>5.998,35 </text:p>
          </table:table-cell>
          <table:table-cell table:style-name="ce19"/>
          <table:table-cell table:style-name="ce19" office:value-type="float" office:value="224.16" calcext:value-type="float">
            <text:p>224,16 </text:p>
          </table:table-cell>
          <table:table-cell office:value-type="float" office:value="15746.09" calcext:value-type="float">
            <text:p>15.746,09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395624000179</text:p>
          </table:table-cell>
          <table:table-cell office:value-type="string" calcext:value-type="string">
            <text:p>VERMA ENGENHARIA LTDA</text:p>
          </table:table-cell>
          <table:table-cell office:value-type="string" calcext:value-type="string">
            <text:p>MANUTENCAO E CONSERV. DE BENS IMOVEIS</text:p>
          </table:table-cell>
          <table:table-cell office:value-type="string" calcext:value-type="string">
            <text:p>33903916</text:p>
          </table:table-cell>
          <table:table-cell table:number-columns-repeated="2"/>
          <table:table-cell office:value-type="float" office:value="2744.15" calcext:value-type="float">
            <text:p>2.744,15 </text:p>
          </table:table-cell>
          <table:table-cell/>
          <table:table-cell office:value-type="float" office:value="3083.31" calcext:value-type="float">
            <text:p>3.083,31 </text:p>
          </table:table-cell>
          <table:table-cell table:number-columns-repeated="2"/>
          <table:table-cell office:value-type="float" office:value="3083.31" calcext:value-type="float">
            <text:p>3.083,31 </text:p>
          </table:table-cell>
          <table:table-cell table:number-columns-repeated="2"/>
          <table:table-cell office:value-type="float" office:value="24772.1" calcext:value-type="float">
            <text:p>24.772,10 </text:p>
          </table:table-cell>
          <table:table-cell table:number-columns-repeated="2"/>
          <table:table-cell office:value-type="float" office:value="2055.54" calcext:value-type="float">
            <text:p>2.055,54 </text:p>
          </table:table-cell>
          <table:table-cell table:number-columns-repeated="2"/>
          <table:table-cell office:value-type="float" office:value="35738.41" calcext:value-type="float">
            <text:p>35.738,41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9" table:number-columns-repeated="4"/>
          <table:table-cell table:style-name="ce19" office:value-type="float" office:value="1320.7" calcext:value-type="float">
            <text:p>1.320,70 </text:p>
          </table:table-cell>
          <table:table-cell table:style-name="ce19"/>
          <table:table-cell table:style-name="ce19" office:value-type="float" office:value="2859.52" calcext:value-type="float">
            <text:p>2.859,52 </text:p>
          </table:table-cell>
          <table:table-cell table:style-name="ce19" office:value-type="float" office:value="218.13" calcext:value-type="float">
            <text:p>218,13 </text:p>
          </table:table-cell>
          <table:table-cell table:style-name="ce19"/>
          <table:table-cell table:style-name="ce19" office:value-type="float" office:value="218.13" calcext:value-type="float">
            <text:p>218,13 </text:p>
          </table:table-cell>
          <table:table-cell table:style-name="ce19" office:value-type="float" office:value="4616.48" calcext:value-type="float">
            <text:p>4.616,48 </text:p>
          </table:table-cell>
          <table:table-cell table:style-name="ce19"/>
          <table:table-cell table:number-columns-repeated="2" table:style-name="ce19" office:value-type="float" office:value="0" calcext:value-type="float">
            <text:p>0,00 </text:p>
          </table:table-cell>
          <table:table-cell table:style-name="ce19"/>
          <table:table-cell table:style-name="ce19" office:value-type="float" office:value="0" calcext:value-type="float">
            <text:p>0,00 </text:p>
          </table:table-cell>
          <table:table-cell office:value-type="float" office:value="9232.96" calcext:value-type="float">
            <text:p>9.232,96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05116014000199</text:p>
          </table:table-cell>
          <table:table-cell office:value-type="string" calcext:value-type="string">
            <text:p>W J SERVICOS DE INFORMATICA LTDA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33904007</text:p>
          </table:table-cell>
          <table:table-cell table:number-columns-repeated="2"/>
          <table:table-cell office:value-type="float" office:value="2845.71" calcext:value-type="float">
            <text:p>2.845,71 </text:p>
          </table:table-cell>
          <table:table-cell/>
          <table:table-cell office:value-type="float" office:value="3142.7" calcext:value-type="float">
            <text:p>3.142,70 </text:p>
          </table:table-cell>
          <table:table-cell table:number-columns-repeated="2"/>
          <table:table-cell office:value-type="float" office:value="3142.7" calcext:value-type="float">
            <text:p>3.142,70 </text:p>
          </table:table-cell>
          <table:table-cell table:number-columns-repeated="2"/>
          <table:table-cell office:value-type="float" office:value="3439.69" calcext:value-type="float">
            <text:p>3.439,69 </text:p>
          </table:table-cell>
          <table:table-cell table:number-columns-repeated="2"/>
          <table:table-cell office:value-type="float" office:value="3142.7" calcext:value-type="float">
            <text:p>3.142,70 </text:p>
          </table:table-cell>
          <table:table-cell table:number-columns-repeated="2"/>
          <table:table-cell office:value-type="float" office:value="15713.5" calcext:value-type="float">
            <text:p>15.713,50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01527405000145</text:p>
          </table:table-cell>
          <table:table-cell table:style-name="ce7" office:value-type="string" calcext:value-type="string">
            <text:p>W&amp;M PUBLICIDADE LTDA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9" table:number-columns-repeated="7"/>
          <table:table-cell table:style-name="ce19" office:value-type="float" office:value="518.05" calcext:value-type="float">
            <text:p>518,05 </text:p>
          </table:table-cell>
          <table:table-cell table:style-name="ce19" table:number-columns-repeated="2"/>
          <table:table-cell table:style-name="ce19" office:value-type="float" office:value="1121.15" calcext:value-type="float">
            <text:p>1.121,15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office:value-type="float" office:value="1639.2" calcext:value-type="float">
            <text:p>1.639,2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11509434000138</text:p>
          </table:table-cell>
          <table:table-cell office:value-type="string" calcext:value-type="string">
            <text:p>WIKI TELECOMUNICACOES LTDA</text:p>
          </table:table-cell>
          <table:table-cell office:value-type="string" calcext:value-type="string">
            <text:p>SERVICOS DE TELECOMUNICACOES</text:p>
          </table:table-cell>
          <table:table-cell office:value-type="string" calcext:value-type="string">
            <text:p>33903958</text:p>
          </table:table-cell>
          <table:table-cell table:number-columns-repeated="2"/>
          <table:table-cell office:value-type="float" office:value="3393.56" calcext:value-type="float">
            <text:p>3.393,56 </text:p>
          </table:table-cell>
          <table:table-cell/>
          <table:table-cell office:value-type="float" office:value="3706.92" calcext:value-type="float">
            <text:p>3.706,92 </text:p>
          </table:table-cell>
          <table:table-cell table:number-columns-repeated="2"/>
          <table:table-cell office:value-type="float" office:value="3719.34" calcext:value-type="float">
            <text:p>3.719,34 </text:p>
          </table:table-cell>
          <table:table-cell table:number-columns-repeated="2"/>
          <table:table-cell office:value-type="float" office:value="4031.26" calcext:value-type="float">
            <text:p>4.031,26 </text:p>
          </table:table-cell>
          <table:table-cell table:number-columns-repeated="2"/>
          <table:table-cell office:value-type="float" office:value="3705.11" calcext:value-type="float">
            <text:p>3.705,11 </text:p>
          </table:table-cell>
          <table:table-cell table:number-columns-repeated="2"/>
          <table:table-cell office:value-type="float" office:value="18556.19" calcext:value-type="float">
            <text:p>18.556,19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9" table:number-columns-repeated="2"/>
          <table:table-cell table:style-name="ce19" office:value-type="float" office:value="7135.93" calcext:value-type="float">
            <text:p>7.135,93 </text:p>
          </table:table-cell>
          <table:table-cell table:style-name="ce19"/>
          <table:table-cell table:style-name="ce19" office:value-type="float" office:value="12007.92" calcext:value-type="float">
            <text:p>12.007,92 </text:p>
          </table:table-cell>
          <table:table-cell table:style-name="ce19" table:number-columns-repeated="2"/>
          <table:table-cell table:style-name="ce19" office:value-type="float" office:value="11538.9" calcext:value-type="float">
            <text:p>11.538,90 </text:p>
          </table:table-cell>
          <table:table-cell table:style-name="ce19" table:number-columns-repeated="2"/>
          <table:table-cell table:style-name="ce19" office:value-type="float" office:value="14008.1" calcext:value-type="float">
            <text:p>14.008,10 </text:p>
          </table:table-cell>
          <table:table-cell table:style-name="ce19" table:number-columns-repeated="2"/>
          <table:table-cell table:style-name="ce19" office:value-type="float" office:value="9427.65" calcext:value-type="float">
            <text:p>9.427,65 </text:p>
          </table:table-cell>
          <table:table-cell table:style-name="ce19" table:number-columns-repeated="2"/>
          <table:table-cell office:value-type="float" office:value="54118.5" calcext:value-type="float">
            <text:p>54.118,5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39655654000199</text:p>
          </table:table-cell>
          <table:table-cell office:value-type="string" calcext:value-type="string">
            <text:p>XAVIER E PORTUGAL LTDA</text:p>
          </table:table-cell>
          <table:table-cell office:value-type="string" calcext:value-type="string">
            <text:p>LOCACAO DE IMOVEIS</text:p>
          </table:table-cell>
          <table:table-cell office:value-type="string" calcext:value-type="string">
            <text:p>33903910</text:p>
          </table:table-cell>
          <table:table-cell table:number-columns-repeated="2"/>
          <table:table-cell office:value-type="float" office:value="35222.37" calcext:value-type="float">
            <text:p>35.222,37 </text:p>
          </table:table-cell>
          <table:table-cell/>
          <table:table-cell office:value-type="float" office:value="38898.25" calcext:value-type="float">
            <text:p>38.898,25 </text:p>
          </table:table-cell>
          <table:table-cell table:number-columns-repeated="2"/>
          <table:table-cell office:value-type="float" office:value="38898.25" calcext:value-type="float">
            <text:p>38.898,25 </text:p>
          </table:table-cell>
          <table:table-cell table:number-columns-repeated="2"/>
          <table:table-cell office:value-type="float" office:value="42574.13" calcext:value-type="float">
            <text:p>42.574,13 </text:p>
          </table:table-cell>
          <table:table-cell table:number-columns-repeated="2"/>
          <table:table-cell office:value-type="float" office:value="38898.25" calcext:value-type="float">
            <text:p>38.898,25 </text:p>
          </table:table-cell>
          <table:table-cell table:number-columns-repeated="2"/>
          <table:table-cell office:value-type="float" office:value="194491.25" calcext:value-type="float">
            <text:p>194.491,25 </text:p>
          </table:table-cell>
          <table:table-cell table:style-name="Default" table:number-columns-repeated="16363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9" table:number-columns-repeated="2"/>
          <table:table-cell table:style-name="ce19" office:value-type="float" office:value="36007.21" calcext:value-type="float">
            <text:p>36.007,21 </text:p>
          </table:table-cell>
          <table:table-cell table:style-name="ce19"/>
          <table:table-cell table:style-name="ce19" office:value-type="float" office:value="39765" calcext:value-type="float">
            <text:p>39.765,00 </text:p>
          </table:table-cell>
          <table:table-cell table:style-name="ce19" table:number-columns-repeated="2"/>
          <table:table-cell table:style-name="ce19" office:value-type="float" office:value="39765" calcext:value-type="float">
            <text:p>39.765,00 </text:p>
          </table:table-cell>
          <table:table-cell table:style-name="ce19" table:number-columns-repeated="2"/>
          <table:table-cell table:style-name="ce19" office:value-type="float" office:value="43522.79" calcext:value-type="float">
            <text:p>43.522,79 </text:p>
          </table:table-cell>
          <table:table-cell table:style-name="ce19" table:number-columns-repeated="2"/>
          <table:table-cell table:style-name="ce19" office:value-type="float" office:value="0" calcext:value-type="float">
            <text:p>0,00 </text:p>
          </table:table-cell>
          <table:table-cell table:style-name="ce19" table:number-columns-repeated="2"/>
          <table:table-cell office:value-type="float" office:value="159060" calcext:value-type="float">
            <text:p>159.060,00 </text:p>
          </table:table-cell>
          <table:table-cell table:style-name="Default" table:number-columns-repeated="16363"/>
        </table:table-row>
        <table:table-row table:style-name="ro3">
          <table:table-cell office:value-type="string" calcext:value-type="string">
            <text:p>23518065000129</text:p>
          </table:table-cell>
          <table:table-cell office:value-type="string" calcext:value-type="string">
            <text:p>XP ON CONSULTORIA LTDA</text:p>
          </table:table-cell>
          <table:table-cell office:value-type="string" calcext:value-type="string">
            <text:p>COMPUTACAO EM NUVEM - SOFTWARE COMO SERVICO (SAAS)</text:p>
          </table:table-cell>
          <table:table-cell office:value-type="string" calcext:value-type="string">
            <text:p>33904019</text:p>
          </table:table-cell>
          <table:table-cell table:number-columns-repeated="2"/>
          <table:table-cell office:value-type="float" office:value="3129.64" calcext:value-type="float">
            <text:p>3.129,64 </text:p>
          </table:table-cell>
          <table:table-cell/>
          <table:table-cell office:value-type="float" office:value="326.62" calcext:value-type="float">
            <text:p>326,62 </text:p>
          </table:table-cell>
          <table:table-cell table:number-columns-repeated="2"/>
          <table:table-cell office:value-type="float" office:value="3713.09" calcext:value-type="float">
            <text:p>3.713,09 </text:p>
          </table:table-cell>
          <table:table-cell table:number-columns-repeated="2"/>
          <table:table-cell office:value-type="float" office:value="4488.11" calcext:value-type="float">
            <text:p>4.488,11 </text:p>
          </table:table-cell>
          <table:table-cell table:number-columns-repeated="2"/>
          <table:table-cell office:value-type="float" office:value="4100.6" calcext:value-type="float">
            <text:p>4.100,60 </text:p>
          </table:table-cell>
          <table:table-cell table:number-columns-repeated="2"/>
          <table:table-cell office:value-type="float" office:value="15758.06" calcext:value-type="float">
            <text:p>15.758,06 </text:p>
          </table:table-cell>
          <table:table-cell table:style-name="Default" table:number-columns-repeated="16363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20" office:value-type="float" office:value="2336.99" calcext:value-type="float">
            <text:p>2.336,99 </text:p>
          </table:table-cell>
          <table:table-cell table:style-name="ce20" office:value-type="float" office:value="421839.86" calcext:value-type="float">
            <text:p>421.839,86 </text:p>
          </table:table-cell>
          <table:table-cell table:style-name="ce20" office:value-type="float" office:value="941371.83" calcext:value-type="float">
            <text:p>941.371,83 </text:p>
          </table:table-cell>
          <table:table-cell table:style-name="ce20" office:value-type="float" office:value="170251.8" calcext:value-type="float">
            <text:p>170.251,80 </text:p>
          </table:table-cell>
          <table:table-cell table:style-name="ce20" office:value-type="float" office:value="2045482.9" calcext:value-type="float">
            <text:p>2.045.482,90 </text:p>
          </table:table-cell>
          <table:table-cell table:style-name="ce20" office:value-type="float" office:value="1642.02" calcext:value-type="float">
            <text:p>1.642,02 </text:p>
          </table:table-cell>
          <table:table-cell table:style-name="ce20" office:value-type="float" office:value="280669.98" calcext:value-type="float">
            <text:p>280.669,98 </text:p>
          </table:table-cell>
          <table:table-cell table:style-name="ce20" office:value-type="float" office:value="1737640.44" calcext:value-type="float">
            <text:p>1.737.640,44 </text:p>
          </table:table-cell>
          <table:table-cell table:style-name="ce20" office:value-type="float" office:value="8297.76" calcext:value-type="float">
            <text:p>8.297,76 </text:p>
          </table:table-cell>
          <table:table-cell table:style-name="ce20" office:value-type="float" office:value="213813.31" calcext:value-type="float">
            <text:p>213.813,31 </text:p>
          </table:table-cell>
          <table:table-cell table:style-name="ce20" office:value-type="float" office:value="2454809.26" calcext:value-type="float">
            <text:p>2.454.809,26 </text:p>
          </table:table-cell>
          <table:table-cell table:style-name="ce20" office:value-type="float" office:value="12293.33" calcext:value-type="float">
            <text:p>12.293,33 </text:p>
          </table:table-cell>
          <table:table-cell table:style-name="ce20" office:value-type="float" office:value="193699.3" calcext:value-type="float">
            <text:p>193.699,30 </text:p>
          </table:table-cell>
          <table:table-cell table:style-name="ce20" office:value-type="float" office:value="1873647.35" calcext:value-type="float">
            <text:p>1.873.647,35 </text:p>
          </table:table-cell>
          <table:table-cell table:style-name="ce20" office:value-type="float" office:value="1762.12" calcext:value-type="float">
            <text:p>1.762,12 </text:p>
          </table:table-cell>
          <table:table-cell table:style-name="ce20" office:value-type="float" office:value="40670.52" calcext:value-type="float">
            <text:p>40.670,52 </text:p>
          </table:table-cell>
          <table:table-cell table:style-name="ce23" office:value-type="float" office:value="10400228.77" calcext:value-type="float">
            <text:p>10.400.228,77 </text:p>
          </table:table-cell>
          <table:table-cell table:style-name="Default" table:number-columns-repeated="16363"/>
        </table:table-row>
        <table:table-row table:style-name="ro3">
          <table:table-cell table:style-name="ce9" table:number-columns-spanned="21" table:number-rows-spanned="1"/>
          <table:covered-table-cell table:number-columns-repeated="20" table:style-name="ce14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wiss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Rogerio Ferreira Rodrigues</dc:creator>
    <dc:date>2026-07-16T16:50:45</dc:date>
    <meta:generator>LibreOffice/25.2.6.2$Windows_X86_64 LibreOffice_project/729c5bfe710f5eb71ed3bbde9e06a6065e9c6c5d</meta:generator>
    <meta:document-statistic meta:table-count="2" meta:cell-count="2008" meta:object-count="0"/>
    <meta:user-defined meta:name="AppVersion">16.0300</meta:user-defined>
  </office:meta>
</office:document-meta>
</file>