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/>
        <table:table-column table:style-name="co11"/>
        <table:table-column table:style-name="co7"/>
        <table:table-column table:style-name="co12"/>
        <table:table-column table:style-name="co7"/>
        <table:table-column table:style-name="co12"/>
        <table:table-column table:style-name="co7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9"/>
        <table:table-column table:style-name="co13"/>
        <table:table-column table:style-name="co9" table:number-columns-repeated="16355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MARÇO/2026</text:p>
          </table:table-cell>
          <table:covered-table-cell table:number-columns-repeated="6" table:style-name="ce10"/>
          <table:table-cell table:number-columns-repeated="5"/>
          <table:table-cell table:style-name="Default" table:number-columns-repeated="16372"/>
        </table:table-row>
        <table:table-row table:style-name="ro3">
          <table:table-cell table:number-columns-repeated="12"/>
          <table:table-cell table:style-name="Default"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8" table:number-rows-spanned="1">
            <text:p>Movim. Líquido - R$ (Item Informação)</text:p>
          </table:table-cell>
          <table:covered-table-cell table:number-columns-repeated="7" table:style-name="ce12"/>
          <table:table-cell table:style-name="Default" table:number-columns-repeated="16372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6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MAR/2026</text:p>
          </table:table-cell>
          <table:covered-table-cell table:number-columns-repeated="2" table:style-name="ce13"/>
          <table:table-cell table:style-name="ce17" office:value-type="string" calcext:value-type="string">
            <text:p>Total</text:p>
          </table:table-cell>
          <table:table-cell table:style-name="Default" table:number-columns-repeated="16372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7"/>
          <table:table-cell table:style-name="Default" table:number-columns-repeated="16372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7"/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5.2" calcext:value-type="float">
            <text:p>105,20 </text:p>
          </table:table-cell>
          <table:table-cell table:style-name="ce14" office:value-type="float" office:value="127.09" calcext:value-type="float">
            <text:p>127,09 </text:p>
          </table:table-cell>
          <table:table-cell table:style-name="ce14" office:value-type="float" office:value="10.99" calcext:value-type="float">
            <text:p>10,99 </text:p>
          </table:table-cell>
          <table:table-cell table:style-name="ce14" office:value-type="float" office:value="129.41" calcext:value-type="float">
            <text:p>129,4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2.69" calcext:value-type="float">
            <text:p>372,69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30911.32" calcext:value-type="float">
            <text:p>30.911,32 </text:p>
          </table:table-cell>
          <table:table-cell table:style-name="ce15" office:value-type="float" office:value="1348.08" calcext:value-type="float">
            <text:p>1.348,08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3170.72" calcext:value-type="float">
            <text:p>63.170,7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4"/>
          <table:table-cell table:style-name="ce14" office:value-type="float" office:value="2353.75" calcext:value-type="float">
            <text:p>2.353,75 </text:p>
          </table:table-cell>
          <table:table-cell table:style-name="ce14" table:number-columns-repeated="2"/>
          <table:table-cell table:style-name="ce18" office:value-type="float" office:value="2353.75" calcext:value-type="float">
            <text:p>2.353,7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4065.73" calcext:value-type="float">
            <text:p>34.065,73 </text:p>
          </table:table-cell>
          <table:table-cell table:style-name="ce15"/>
          <table:table-cell table:style-name="ce15" office:value-type="float" office:value="36460.52" calcext:value-type="float">
            <text:p>36.460,52 </text:p>
          </table:table-cell>
          <table:table-cell table:style-name="ce15" table:number-columns-repeated="2"/>
          <table:table-cell table:style-name="ce18" office:value-type="float" office:value="70526.25" calcext:value-type="float">
            <text:p>70.526,2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 table:number-columns-repeated="2"/>
          <table:table-cell table:style-name="ce14" office:value-type="float" office:value="2288.69" calcext:value-type="float">
            <text:p>2.288,69 </text:p>
          </table:table-cell>
          <table:table-cell table:style-name="ce14" office:value-type="float" office:value="137.5" calcext:value-type="float">
            <text:p>137,50 </text:p>
          </table:table-cell>
          <table:table-cell table:style-name="ce14" office:value-type="float" office:value="1949.63" calcext:value-type="float">
            <text:p>1.949,6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375.82" calcext:value-type="float">
            <text:p>4.375,8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office:value-type="float" office:value="2336.99" calcext:value-type="float">
            <text:p>2.336,99 </text:p>
          </table:table-cell>
          <table:table-cell table:style-name="ce15" office:value-type="float" office:value="6522.4" calcext:value-type="float">
            <text:p>6.522,40 </text:p>
          </table:table-cell>
          <table:table-cell table:style-name="ce15" office:value-type="float" office:value="4258.85" calcext:value-type="float">
            <text:p>4.25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7.93" calcext:value-type="float">
            <text:p>347,9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466.17" calcext:value-type="float">
            <text:p>13.466,17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25216.18" calcext:value-type="float">
            <text:p>25.216,18 </text:p>
          </table:table-cell>
          <table:table-cell table:style-name="ce14"/>
          <table:table-cell table:style-name="ce14" office:value-type="float" office:value="26324.61" calcext:value-type="float">
            <text:p>26.324,61 </text:p>
          </table:table-cell>
          <table:table-cell table:style-name="ce14" table:number-columns-repeated="2"/>
          <table:table-cell table:style-name="ce18" office:value-type="float" office:value="51540.79" calcext:value-type="float">
            <text:p>51.540,79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57413479000105</text:p>
          </table:table-cell>
          <table:table-cell table:style-name="ce7" office:value-type="string" calcext:value-type="string">
            <text:p>CONSORCIO PETASERVICE SEC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6249.95" calcext:value-type="float">
            <text:p>16.249,95 </text:p>
          </table:table-cell>
          <table:table-cell table:style-name="ce15"/>
          <table:table-cell table:style-name="ce15" office:value-type="float" office:value="1695.88" calcext:value-type="float">
            <text:p>1.695,88 </text:p>
          </table:table-cell>
          <table:table-cell table:style-name="ce15" table:number-columns-repeated="2"/>
          <table:table-cell table:style-name="ce18" office:value-type="float" office:value="17945.83" calcext:value-type="float">
            <text:p>17.945,8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4"/>
          <table:table-cell table:style-name="ce14" office:value-type="float" office:value="12991.48" calcext:value-type="float">
            <text:p>12.991,48 </text:p>
          </table:table-cell>
          <table:table-cell table:style-name="ce14"/>
          <table:table-cell table:style-name="ce14" office:value-type="float" office:value="225965.17" calcext:value-type="float">
            <text:p>225.965,17 </text:p>
          </table:table-cell>
          <table:table-cell table:style-name="ce18" office:value-type="float" office:value="238956.65" calcext:value-type="float">
            <text:p>238.956,6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70.61" calcext:value-type="float">
            <text:p>70,61 </text:p>
          </table:table-cell>
          <table:table-cell table:style-name="ce15" office:value-type="float" office:value="183.02" calcext:value-type="float">
            <text:p>183,02 </text:p>
          </table:table-cell>
          <table:table-cell table:style-name="ce15" office:value-type="float" office:value="286.84" calcext:value-type="float">
            <text:p>286,84 </text:p>
          </table:table-cell>
          <table:table-cell table:style-name="ce15"/>
          <table:table-cell table:style-name="ce15" office:value-type="float" office:value="11.38" calcext:value-type="float">
            <text:p>11,38 </text:p>
          </table:table-cell>
          <table:table-cell table:style-name="ce18" office:value-type="float" office:value="551.85" calcext:value-type="float">
            <text:p>551,8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26155.37" calcext:value-type="float">
            <text:p>26.155,37 </text:p>
          </table:table-cell>
          <table:table-cell table:style-name="ce14" office:value-type="float" office:value="25613.31" calcext:value-type="float">
            <text:p>25.613,31 </text:p>
          </table:table-cell>
          <table:table-cell table:style-name="ce14" office:value-type="float" office:value="24674.2" calcext:value-type="float">
            <text:p>24.674,20 </text:p>
          </table:table-cell>
          <table:table-cell table:style-name="ce14" office:value-type="float" office:value="26600.9" calcext:value-type="float">
            <text:p>26.600,90 </text:p>
          </table:table-cell>
          <table:table-cell table:style-name="ce14"/>
          <table:table-cell table:style-name="ce14" office:value-type="float" office:value="2290.17" calcext:value-type="float">
            <text:p>2.290,17 </text:p>
          </table:table-cell>
          <table:table-cell table:style-name="ce18" office:value-type="float" office:value="105333.95" calcext:value-type="float">
            <text:p>105.333,9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16299" calcext:value-type="float">
            <text:p>16.299,00 </text:p>
          </table:table-cell>
          <table:table-cell table:style-name="ce15" table:number-columns-repeated="2"/>
          <table:table-cell table:style-name="ce18" office:value-type="float" office:value="16299" calcext:value-type="float">
            <text:p>16.299,0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9465233000134</text:p>
          </table:table-cell>
          <table:table-cell table:style-name="ce6" office:value-type="string" calcext:value-type="string">
            <text:p>ECCAPLAN - CONSULTORIA EM DESENVOLVIMENTO SUSTENTAVEL</text:p>
          </table:table-cell>
          <table:table-cell table:style-name="ce6" office:value-type="string" calcext:value-type="string">
            <text:p>SERVICOS DE CONTROLE AMBIENTAL</text:p>
          </table:table-cell>
          <table:table-cell table:style-name="ce6" office:value-type="string" calcext:value-type="string">
            <text:p>33903982</text:p>
          </table:table-cell>
          <table:table-cell table:style-name="ce14"/>
          <table:table-cell table:style-name="ce14" office:value-type="float" office:value="4983.3" calcext:value-type="float">
            <text:p>4.983,3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983.3" calcext:value-type="float">
            <text:p>4.983,3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7511.23" calcext:value-type="float">
            <text:p>7.511,23 </text:p>
          </table:table-cell>
          <table:table-cell table:style-name="ce15"/>
          <table:table-cell table:style-name="ce15" office:value-type="float" office:value="56827.37" calcext:value-type="float">
            <text:p>56.827,37 </text:p>
          </table:table-cell>
          <table:table-cell table:style-name="ce15" table:number-columns-repeated="2"/>
          <table:table-cell table:style-name="ce18" office:value-type="float" office:value="64338.6" calcext:value-type="float">
            <text:p>64.338,6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2"/>
          <table:table-cell table:style-name="ce14" office:value-type="float" office:value="14303.47" calcext:value-type="float">
            <text:p>14.303,47 </text:p>
          </table:table-cell>
          <table:table-cell table:style-name="ce14"/>
          <table:table-cell table:style-name="ce14" office:value-type="float" office:value="17781.81" calcext:value-type="float">
            <text:p>17.781,81 </text:p>
          </table:table-cell>
          <table:table-cell table:style-name="ce14" table:number-columns-repeated="2"/>
          <table:table-cell table:style-name="ce18" office:value-type="float" office:value="32085.28" calcext:value-type="float">
            <text:p>32.085,28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246.23" calcext:value-type="float">
            <text:p>246,23 </text:p>
          </table:table-cell>
          <table:table-cell table:style-name="ce15"/>
          <table:table-cell table:style-name="ce15" office:value-type="float" office:value="18367.73" calcext:value-type="float">
            <text:p>18.367,73 </text:p>
          </table:table-cell>
          <table:table-cell table:style-name="ce15" table:number-columns-repeated="2"/>
          <table:table-cell table:style-name="ce18" office:value-type="float" office:value="18613.96" calcext:value-type="float">
            <text:p>18.613,96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53.52" calcext:value-type="float">
            <text:p>1.153,52 </text:p>
          </table:table-cell>
          <table:table-cell table:style-name="ce14"/>
          <table:table-cell table:style-name="ce14" office:value-type="float" office:value="1309.56" calcext:value-type="float">
            <text:p>1.309,56 </text:p>
          </table:table-cell>
          <table:table-cell table:style-name="ce14" table:number-columns-repeated="2"/>
          <table:table-cell table:style-name="ce18" office:value-type="float" office:value="2463.08" calcext:value-type="float">
            <text:p>2.463,08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62802.45" calcext:value-type="float">
            <text:p>162.802,45 </text:p>
          </table:table-cell>
          <table:table-cell table:style-name="ce15" office:value-type="float" office:value="140536.58" calcext:value-type="float">
            <text:p>140.536,58 </text:p>
          </table:table-cell>
          <table:table-cell table:style-name="ce15" office:value-type="float" office:value="11332.88" calcext:value-type="float">
            <text:p>11.332,88 </text:p>
          </table:table-cell>
          <table:table-cell table:style-name="ce15" office:value-type="float" office:value="148299.6" calcext:value-type="float">
            <text:p>148.299,6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62971.51" calcext:value-type="float">
            <text:p>462.971,51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1655954000159</text:p>
          </table:table-cell>
          <table:table-cell table:style-name="ce6" office:value-type="string" calcext:value-type="string">
            <text:p>FEDERAL TELECOM E SERVICOS LTDA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table:number-columns-repeated="2"/>
          <table:table-cell table:style-name="ce14" office:value-type="float" office:value="4594" calcext:value-type="float">
            <text:p>4.594,00 </text:p>
          </table:table-cell>
          <table:table-cell table:style-name="ce14"/>
          <table:table-cell table:style-name="ce14" office:value-type="float" office:value="4594" calcext:value-type="float">
            <text:p>4.594,00 </text:p>
          </table:table-cell>
          <table:table-cell table:style-name="ce14" table:number-columns-repeated="2"/>
          <table:table-cell table:style-name="ce18" office:value-type="float" office:value="9188" calcext:value-type="float">
            <text:p>9.188,0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6"/>
          <table:table-cell table:style-name="ce15" office:value-type="float" office:value="233.22" calcext:value-type="float">
            <text:p>233,22 </text:p>
          </table:table-cell>
          <table:table-cell table:style-name="ce18" office:value-type="float" office:value="233.22" calcext:value-type="float">
            <text:p>233,2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4"/>
          <table:table-cell table:style-name="ce14" office:value-type="float" office:value="17492.1" calcext:value-type="float">
            <text:p>17.492,10 </text:p>
          </table:table-cell>
          <table:table-cell table:style-name="ce14" table:number-columns-repeated="2"/>
          <table:table-cell table:style-name="ce18" office:value-type="float" office:value="17492.1" calcext:value-type="float">
            <text:p>17.492,1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/>
          <table:table-cell table:style-name="ce15" office:value-type="float" office:value="2005.44" calcext:value-type="float">
            <text:p>2.005,44 </text:p>
          </table:table-cell>
          <table:table-cell table:style-name="ce15"/>
          <table:table-cell table:style-name="ce15" office:value-type="float" office:value="209.29" calcext:value-type="float">
            <text:p>209,29 </text:p>
          </table:table-cell>
          <table:table-cell table:style-name="ce15" office:value-type="float" office:value="1883.77" calcext:value-type="float">
            <text:p>1.883,7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098.5" calcext:value-type="float">
            <text:p>4.098,5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109036.43" calcext:value-type="float">
            <text:p>109.036,43 </text:p>
          </table:table-cell>
          <table:table-cell table:style-name="ce14"/>
          <table:table-cell table:style-name="ce14" office:value-type="float" office:value="133853.09" calcext:value-type="float">
            <text:p>133.853,09 </text:p>
          </table:table-cell>
          <table:table-cell table:style-name="ce14" table:number-columns-repeated="2"/>
          <table:table-cell table:style-name="ce18" office:value-type="float" office:value="242889.52" calcext:value-type="float">
            <text:p>242.889,5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0381432000105</text:p>
          </table:table-cell>
          <table:table-cell table:style-name="ce7" office:value-type="string" calcext:value-type="string">
            <text:p>GLOBALSERV GESTAO SERVICOS E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4403.85" calcext:value-type="float">
            <text:p>4.403,85 </text:p>
          </table:table-cell>
          <table:table-cell table:style-name="ce15" table:number-columns-repeated="2"/>
          <table:table-cell table:style-name="ce18" office:value-type="float" office:value="4403.85" calcext:value-type="float">
            <text:p>4.403,8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/>
          <table:table-cell table:style-name="ce14" office:value-type="float" office:value="18071.46" calcext:value-type="float">
            <text:p>18.071,46 </text:p>
          </table:table-cell>
          <table:table-cell table:style-name="ce14" office:value-type="float" office:value="13542.05" calcext:value-type="float">
            <text:p>13.542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469.18" calcext:value-type="float">
            <text:p>11.469,1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3082.69" calcext:value-type="float">
            <text:p>43.082,69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/>
          <table:table-cell table:style-name="ce15" office:value-type="float" office:value="1741.4" calcext:value-type="float">
            <text:p>1.741,40 </text:p>
          </table:table-cell>
          <table:table-cell table:style-name="ce15" office:value-type="float" office:value="8330.4" calcext:value-type="float">
            <text:p>8.330,4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071.8" calcext:value-type="float">
            <text:p>10.071,8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/>
          <table:table-cell table:style-name="ce14" office:value-type="float" office:value="662" calcext:value-type="float">
            <text:p>662,00 </text:p>
          </table:table-cell>
          <table:table-cell table:style-name="ce14" office:value-type="float" office:value="1960" calcext:value-type="float">
            <text:p>1.960,0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22" calcext:value-type="float">
            <text:p>2.622,0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3801.82" calcext:value-type="float">
            <text:p>23.801,82 </text:p>
          </table:table-cell>
          <table:table-cell table:style-name="ce15"/>
          <table:table-cell table:style-name="ce15" office:value-type="float" office:value="26285.83" calcext:value-type="float">
            <text:p>26.285,83 </text:p>
          </table:table-cell>
          <table:table-cell table:style-name="ce15" table:number-columns-repeated="2"/>
          <table:table-cell table:style-name="ce18" office:value-type="float" office:value="50087.65" calcext:value-type="float">
            <text:p>50.087,6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398.42" calcext:value-type="float">
            <text:p>398,42 </text:p>
          </table:table-cell>
          <table:table-cell table:style-name="ce14"/>
          <table:table-cell table:style-name="ce14" office:value-type="float" office:value="440" calcext:value-type="float">
            <text:p>440,00 </text:p>
          </table:table-cell>
          <table:table-cell table:style-name="ce14" table:number-columns-repeated="2"/>
          <table:table-cell table:style-name="ce18" office:value-type="float" office:value="838.42" calcext:value-type="float">
            <text:p>838,4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94229.81" calcext:value-type="float">
            <text:p>94.229,81 </text:p>
          </table:table-cell>
          <table:table-cell table:style-name="ce15"/>
          <table:table-cell table:style-name="ce15" office:value-type="float" office:value="19095.27" calcext:value-type="float">
            <text:p>19.095,27 </text:p>
          </table:table-cell>
          <table:table-cell table:style-name="ce15" office:value-type="float" office:value="409810.15" calcext:value-type="float">
            <text:p>409.810,1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23135.23" calcext:value-type="float">
            <text:p>523.135,2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4"/>
          <table:table-cell table:style-name="ce14" office:value-type="float" office:value="3731.82" calcext:value-type="float">
            <text:p>3.731,82 </text:p>
          </table:table-cell>
          <table:table-cell table:style-name="ce14" table:number-columns-repeated="2"/>
          <table:table-cell table:style-name="ce18" office:value-type="float" office:value="3731.82" calcext:value-type="float">
            <text:p>3.731,8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0947.5" calcext:value-type="float">
            <text:p>10.947,5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 table:number-columns-repeated="2"/>
          <table:table-cell table:style-name="ce18" office:value-type="float" office:value="23037.5" calcext:value-type="float">
            <text:p>23.037,5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2"/>
          <table:table-cell table:style-name="ce14" office:value-type="float" office:value="16687.31" calcext:value-type="float">
            <text:p>16.687,31 </text:p>
          </table:table-cell>
          <table:table-cell table:style-name="ce14"/>
          <table:table-cell table:style-name="ce14" office:value-type="float" office:value="20977.14" calcext:value-type="float">
            <text:p>20.977,14 </text:p>
          </table:table-cell>
          <table:table-cell table:style-name="ce14" table:number-columns-repeated="2"/>
          <table:table-cell table:style-name="ce18" office:value-type="float" office:value="37664.45" calcext:value-type="float">
            <text:p>37.664,4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68371.67" calcext:value-type="float">
            <text:p>68.371,67 </text:p>
          </table:table-cell>
          <table:table-cell table:style-name="ce15"/>
          <table:table-cell table:style-name="ce15" office:value-type="float" office:value="76424.06" calcext:value-type="float">
            <text:p>76.424,06 </text:p>
          </table:table-cell>
          <table:table-cell table:style-name="ce15" table:number-columns-repeated="2"/>
          <table:table-cell table:style-name="ce18" office:value-type="float" office:value="144795.73" calcext:value-type="float">
            <text:p>144.795,7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0672133000168</text:p>
          </table:table-cell>
          <table:table-cell table:style-name="ce6" office:value-type="string" calcext:value-type="string">
            <text:p>L M RABELO VERDE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6"/>
          <table:table-cell table:style-name="ce14" office:value-type="float" office:value="17981.05" calcext:value-type="float">
            <text:p>17.981,05 </text:p>
          </table:table-cell>
          <table:table-cell table:style-name="ce18" office:value-type="float" office:value="17981.05" calcext:value-type="float">
            <text:p>17.981,0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 table:number-columns-repeated="2"/>
          <table:table-cell table:style-name="ce15" office:value-type="float" office:value="46233.72" calcext:value-type="float">
            <text:p>46.233,72 </text:p>
          </table:table-cell>
          <table:table-cell table:style-name="ce15" office:value-type="float" office:value="1080.35" calcext:value-type="float">
            <text:p>1.080,35 </text:p>
          </table:table-cell>
          <table:table-cell table:style-name="ce15" office:value-type="float" office:value="51408.84" calcext:value-type="float">
            <text:p>51.408,84 </text:p>
          </table:table-cell>
          <table:table-cell table:style-name="ce15"/>
          <table:table-cell table:style-name="ce15" office:value-type="float" office:value="67.12" calcext:value-type="float">
            <text:p>67,12 </text:p>
          </table:table-cell>
          <table:table-cell table:style-name="ce18" office:value-type="float" office:value="98790.03" calcext:value-type="float">
            <text:p>98.790,0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5" calcext:value-type="float">
            <text:p>7.857,45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 table:number-columns-repeated="2"/>
          <table:table-cell table:style-name="ce18" office:value-type="float" office:value="16534.92" calcext:value-type="float">
            <text:p>16.534,9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6809.65" calcext:value-type="float">
            <text:p>6.809,65 </text:p>
          </table:table-cell>
          <table:table-cell table:style-name="ce15"/>
          <table:table-cell table:style-name="ce15" office:value-type="float" office:value="6809.65" calcext:value-type="float">
            <text:p>6.809,65 </text:p>
          </table:table-cell>
          <table:table-cell table:style-name="ce15" table:number-columns-repeated="2"/>
          <table:table-cell table:style-name="ce18" office:value-type="float" office:value="13619.3" calcext:value-type="float">
            <text:p>13.619,3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3"/>
          <table:table-cell table:style-name="ce14" office:value-type="float" office:value="100563.5" calcext:value-type="float">
            <text:p>100.563,50 </text:p>
          </table:table-cell>
          <table:table-cell table:style-name="ce14" table:number-columns-repeated="2"/>
          <table:table-cell table:style-name="ce14" office:value-type="float" office:value="29931.75" calcext:value-type="float">
            <text:p>29.931,75 </text:p>
          </table:table-cell>
          <table:table-cell table:style-name="ce18" office:value-type="float" office:value="130495.25" calcext:value-type="float">
            <text:p>130.495,2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15313.07" calcext:value-type="float">
            <text:p>15.313,07 </text:p>
          </table:table-cell>
          <table:table-cell table:style-name="ce15"/>
          <table:table-cell table:style-name="ce15" office:value-type="float" office:value="18803.06" calcext:value-type="float">
            <text:p>18.803,06 </text:p>
          </table:table-cell>
          <table:table-cell table:style-name="ce15" table:number-columns-repeated="2"/>
          <table:table-cell table:style-name="ce18" office:value-type="float" office:value="34116.13" calcext:value-type="float">
            <text:p>34.116,1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2"/>
          <table:table-cell table:style-name="ce14" office:value-type="float" office:value="12859.25" calcext:value-type="float">
            <text:p>12.859,25 </text:p>
          </table:table-cell>
          <table:table-cell table:style-name="ce14"/>
          <table:table-cell table:style-name="ce14" office:value-type="float" office:value="15281.75" calcext:value-type="float">
            <text:p>15.281,75 </text:p>
          </table:table-cell>
          <table:table-cell table:style-name="ce14" table:number-columns-repeated="2"/>
          <table:table-cell table:style-name="ce18" office:value-type="float" office:value="28141" calcext:value-type="float">
            <text:p>28.141,0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2"/>
          <table:table-cell table:style-name="ce15" office:value-type="float" office:value="961.39" calcext:value-type="float">
            <text:p>961,39 </text:p>
          </table:table-cell>
          <table:table-cell table:style-name="ce15"/>
          <table:table-cell table:style-name="ce15" office:value-type="float" office:value="1208.54" calcext:value-type="float">
            <text:p>1.208,54 </text:p>
          </table:table-cell>
          <table:table-cell table:style-name="ce15" table:number-columns-repeated="2"/>
          <table:table-cell table:style-name="ce18" office:value-type="float" office:value="2169.93" calcext:value-type="float">
            <text:p>2.169,93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71.94" calcext:value-type="float">
            <text:p>71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5.82" calcext:value-type="float">
            <text:p>215,8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37.16" calcext:value-type="float">
            <text:p>337,16 </text:p>
          </table:table-cell>
          <table:table-cell table:style-name="ce15" office:value-type="float" office:value="147.44" calcext:value-type="float">
            <text:p>147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2.06" calcext:value-type="float">
            <text:p>162,0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46.66" calcext:value-type="float">
            <text:p>646,66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118.47" calcext:value-type="float">
            <text:p>118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55.41" calcext:value-type="float">
            <text:p>355,41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6541.61" calcext:value-type="float">
            <text:p>6.541,61 </text:p>
          </table:table-cell>
          <table:table-cell table:style-name="ce15"/>
          <table:table-cell table:style-name="ce15" office:value-type="float" office:value="8346.62" calcext:value-type="float">
            <text:p>8.346,62 </text:p>
          </table:table-cell>
          <table:table-cell table:style-name="ce15" office:value-type="float" office:value="1642.02" calcext:value-type="float">
            <text:p>1.642,02 </text:p>
          </table:table-cell>
          <table:table-cell table:style-name="ce15"/>
          <table:table-cell table:style-name="ce18" office:value-type="float" office:value="16530.25" calcext:value-type="float">
            <text:p>16.530,2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2"/>
          <table:table-cell table:style-name="ce14" office:value-type="float" office:value="8782.95" calcext:value-type="float">
            <text:p>8.782,95 </text:p>
          </table:table-cell>
          <table:table-cell table:style-name="ce14"/>
          <table:table-cell table:style-name="ce14" office:value-type="float" office:value="13362.29" calcext:value-type="float">
            <text:p>13.362,29 </text:p>
          </table:table-cell>
          <table:table-cell table:style-name="ce14" table:number-columns-repeated="2"/>
          <table:table-cell table:style-name="ce18" office:value-type="float" office:value="22145.24" calcext:value-type="float">
            <text:p>22.145,24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4"/>
          <table:table-cell table:style-name="ce15" office:value-type="float" office:value="15429.5" calcext:value-type="float">
            <text:p>15.429,50 </text:p>
          </table:table-cell>
          <table:table-cell table:style-name="ce15" table:number-columns-repeated="2"/>
          <table:table-cell table:style-name="ce18" office:value-type="float" office:value="15429.5" calcext:value-type="float">
            <text:p>15.429,5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4"/>
          <table:table-cell table:style-name="ce14" office:value-type="float" office:value="2100" calcext:value-type="float">
            <text:p>2.100,00 </text:p>
          </table:table-cell>
          <table:table-cell table:style-name="ce14" table:number-columns-repeated="2"/>
          <table:table-cell table:style-name="ce18" office:value-type="float" office:value="2100" calcext:value-type="float">
            <text:p>2.100,0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07" calcext:value-type="float">
            <text:p>1.107,00 </text:p>
          </table:table-cell>
          <table:table-cell table:style-name="ce15"/>
          <table:table-cell table:style-name="ce15" office:value-type="float" office:value="1107" calcext:value-type="float">
            <text:p>1.107,00 </text:p>
          </table:table-cell>
          <table:table-cell table:style-name="ce15" table:number-columns-repeated="2"/>
          <table:table-cell table:style-name="ce18" office:value-type="float" office:value="2214" calcext:value-type="float">
            <text:p>2.214,0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5240.73" calcext:value-type="float">
            <text:p>5.240,73 </text:p>
          </table:table-cell>
          <table:table-cell table:style-name="ce14"/>
          <table:table-cell table:style-name="ce14" office:value-type="float" office:value="5925.25" calcext:value-type="float">
            <text:p>5.925,25 </text:p>
          </table:table-cell>
          <table:table-cell table:style-name="ce14" table:number-columns-repeated="2"/>
          <table:table-cell table:style-name="ce18" office:value-type="float" office:value="11165.98" calcext:value-type="float">
            <text:p>11.165,98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2553.47" calcext:value-type="float">
            <text:p>12.553,47 </text:p>
          </table:table-cell>
          <table:table-cell table:style-name="ce15"/>
          <table:table-cell table:style-name="ce15" office:value-type="float" office:value="13863.58" calcext:value-type="float">
            <text:p>13.863,58 </text:p>
          </table:table-cell>
          <table:table-cell table:style-name="ce15" table:number-columns-repeated="2"/>
          <table:table-cell table:style-name="ce18" office:value-type="float" office:value="26417.05" calcext:value-type="float">
            <text:p>26.417,05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4"/>
          <table:table-cell table:style-name="ce14" office:value-type="float" office:value="3485.31" calcext:value-type="float">
            <text:p>3.485,31 </text:p>
          </table:table-cell>
          <table:table-cell table:style-name="ce14" table:number-columns-repeated="2"/>
          <table:table-cell table:style-name="ce18" office:value-type="float" office:value="3485.31" calcext:value-type="float">
            <text:p>3.485,31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356.32" calcext:value-type="float">
            <text:p>356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56.32" calcext:value-type="float">
            <text:p>356,3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114.84" calcext:value-type="float">
            <text:p>1.114,84 </text:p>
          </table:table-cell>
          <table:table-cell table:style-name="ce14" office:value-type="float" office:value="1264.15" calcext:value-type="float">
            <text:p>1.264,15 </text:p>
          </table:table-cell>
          <table:table-cell table:style-name="ce14" office:value-type="float" office:value="116.35" calcext:value-type="float">
            <text:p>116,35 </text:p>
          </table:table-cell>
          <table:table-cell table:style-name="ce14" office:value-type="float" office:value="1440.66" calcext:value-type="float">
            <text:p>1.440,6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936" calcext:value-type="float">
            <text:p>3.936,00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35264.7" calcext:value-type="float">
            <text:p>35.264,70 </text:p>
          </table:table-cell>
          <table:table-cell table:style-name="ce15"/>
          <table:table-cell table:style-name="ce15" office:value-type="float" office:value="38945" calcext:value-type="float">
            <text:p>38.945,00 </text:p>
          </table:table-cell>
          <table:table-cell table:style-name="ce15" table:number-columns-repeated="2"/>
          <table:table-cell table:style-name="ce18" office:value-type="float" office:value="74209.7" calcext:value-type="float">
            <text:p>74.209,70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2604.2" calcext:value-type="float">
            <text:p>22.604,20 </text:p>
          </table:table-cell>
          <table:table-cell table:style-name="ce14"/>
          <table:table-cell table:style-name="ce14" office:value-type="float" office:value="24963.22" calcext:value-type="float">
            <text:p>24.963,22 </text:p>
          </table:table-cell>
          <table:table-cell table:style-name="ce14" table:number-columns-repeated="2"/>
          <table:table-cell table:style-name="ce18" office:value-type="float" office:value="47567.42" calcext:value-type="float">
            <text:p>47.567,4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 table:number-columns-repeated="4"/>
          <table:table-cell table:style-name="ce15" office:value-type="float" office:value="438503.21" calcext:value-type="float">
            <text:p>438.503,21 </text:p>
          </table:table-cell>
          <table:table-cell table:style-name="ce15" table:number-columns-repeated="2"/>
          <table:table-cell table:style-name="ce18" office:value-type="float" office:value="438503.21" calcext:value-type="float">
            <text:p>438.503,21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3923.65" calcext:value-type="float">
            <text:p>3.923,65 </text:p>
          </table:table-cell>
          <table:table-cell table:style-name="ce14"/>
          <table:table-cell table:style-name="ce14" office:value-type="float" office:value="4333.13" calcext:value-type="float">
            <text:p>4.333,13 </text:p>
          </table:table-cell>
          <table:table-cell table:style-name="ce14" table:number-columns-repeated="2"/>
          <table:table-cell table:style-name="ce18" office:value-type="float" office:value="8256.78" calcext:value-type="float">
            <text:p>8.256,78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2421421000111</text:p>
          </table:table-cell>
          <table:table-cell table:style-name="ce7" office:value-type="string" calcext:value-type="string">
            <text:p>TIM S 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12456.24" calcext:value-type="float">
            <text:p>12.456,24 </text:p>
          </table:table-cell>
          <table:table-cell table:style-name="ce15" office:value-type="float" office:value="11500.37" calcext:value-type="float">
            <text:p>11.500,37 </text:p>
          </table:table-cell>
          <table:table-cell table:style-name="ce15" office:value-type="float" office:value="13756.2" calcext:value-type="float">
            <text:p>13.756,20 </text:p>
          </table:table-cell>
          <table:table-cell table:style-name="ce15"/>
          <table:table-cell table:style-name="ce15" office:value-type="float" office:value="1330.6" calcext:value-type="float">
            <text:p>1.330,60 </text:p>
          </table:table-cell>
          <table:table-cell table:style-name="ce18" office:value-type="float" office:value="39043.41" calcext:value-type="float">
            <text:p>39.043,41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/>
          <table:table-cell table:style-name="ce14" office:value-type="float" office:value="96538.66" calcext:value-type="float">
            <text:p>96.538,66 </text:p>
          </table:table-cell>
          <table:table-cell table:style-name="ce14" office:value-type="float" office:value="73503.7" calcext:value-type="float">
            <text:p>73.503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5312.56" calcext:value-type="float">
            <text:p>85.312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55354.92" calcext:value-type="float">
            <text:p>255.354,92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 table:number-columns-repeated="2"/>
          <table:table-cell table:style-name="ce15" office:value-type="float" office:value="15352" calcext:value-type="float">
            <text:p>15.352,00 </text:p>
          </table:table-cell>
          <table:table-cell table:style-name="ce15"/>
          <table:table-cell table:style-name="ce15" office:value-type="float" office:value="46027.52" calcext:value-type="float">
            <text:p>46.027,52 </text:p>
          </table:table-cell>
          <table:table-cell table:style-name="ce15" table:number-columns-repeated="2"/>
          <table:table-cell table:style-name="ce18" office:value-type="float" office:value="61379.52" calcext:value-type="float">
            <text:p>61.379,5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/>
          <table:table-cell table:style-name="ce14" office:value-type="float" office:value="6023.64" calcext:value-type="float">
            <text:p>6.023,64 </text:p>
          </table:table-cell>
          <table:table-cell table:style-name="ce14" office:value-type="float" office:value="1294.6" calcext:value-type="float">
            <text:p>1.294,6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318.24" calcext:value-type="float">
            <text:p>7.318,24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409.52" calcext:value-type="float">
            <text:p>409,52 </text:p>
          </table:table-cell>
          <table:table-cell table:style-name="ce15"/>
          <table:table-cell table:style-name="ce15" office:value-type="float" office:value="1396.32" calcext:value-type="float">
            <text:p>1.396,32 </text:p>
          </table:table-cell>
          <table:table-cell table:style-name="ce15" table:number-columns-repeated="2"/>
          <table:table-cell table:style-name="ce18" office:value-type="float" office:value="1805.84" calcext:value-type="float">
            <text:p>1.805,84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2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 table:number-columns-repeated="2"/>
          <table:table-cell table:style-name="ce18" office:value-type="float" office:value="5827.46" calcext:value-type="float">
            <text:p>5.827,46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1320.7" calcext:value-type="float">
            <text:p>1.320,70 </text:p>
          </table:table-cell>
          <table:table-cell table:style-name="ce15"/>
          <table:table-cell table:style-name="ce15" office:value-type="float" office:value="2859.52" calcext:value-type="float">
            <text:p>2.859,52 </text:p>
          </table:table-cell>
          <table:table-cell table:style-name="ce18" office:value-type="float" office:value="4180.22" calcext:value-type="float">
            <text:p>4.180,2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845.71" calcext:value-type="float">
            <text:p>2.845,71 </text:p>
          </table:table-cell>
          <table:table-cell table:style-name="ce14"/>
          <table:table-cell table:style-name="ce14" office:value-type="float" office:value="3142.7" calcext:value-type="float">
            <text:p>3.142,70 </text:p>
          </table:table-cell>
          <table:table-cell table:style-name="ce14" table:number-columns-repeated="2"/>
          <table:table-cell table:style-name="ce18" office:value-type="float" office:value="5988.41" calcext:value-type="float">
            <text:p>5.988,41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5" table:number-columns-repeated="2"/>
          <table:table-cell table:style-name="ce15" office:value-type="float" office:value="3393.56" calcext:value-type="float">
            <text:p>3.393,56 </text:p>
          </table:table-cell>
          <table:table-cell table:style-name="ce15"/>
          <table:table-cell table:style-name="ce15" office:value-type="float" office:value="3706.92" calcext:value-type="float">
            <text:p>3.706,92 </text:p>
          </table:table-cell>
          <table:table-cell table:style-name="ce15" table:number-columns-repeated="2"/>
          <table:table-cell table:style-name="ce18" office:value-type="float" office:value="7100.48" calcext:value-type="float">
            <text:p>7.100,48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 table:number-columns-repeated="2"/>
          <table:table-cell table:style-name="ce14" office:value-type="float" office:value="7135.93" calcext:value-type="float">
            <text:p>7.135,93 </text:p>
          </table:table-cell>
          <table:table-cell table:style-name="ce14"/>
          <table:table-cell table:style-name="ce14" office:value-type="float" office:value="12007.92" calcext:value-type="float">
            <text:p>12.007,92 </text:p>
          </table:table-cell>
          <table:table-cell table:style-name="ce14" table:number-columns-repeated="2"/>
          <table:table-cell table:style-name="ce18" office:value-type="float" office:value="19143.85" calcext:value-type="float">
            <text:p>19.143,85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5" table:number-columns-repeated="2"/>
          <table:table-cell table:style-name="ce15" office:value-type="float" office:value="35222.37" calcext:value-type="float">
            <text:p>35.222,37 </text:p>
          </table:table-cell>
          <table:table-cell table:style-name="ce15"/>
          <table:table-cell table:style-name="ce15" office:value-type="float" office:value="38898.25" calcext:value-type="float">
            <text:p>38.898,25 </text:p>
          </table:table-cell>
          <table:table-cell table:style-name="ce15" table:number-columns-repeated="2"/>
          <table:table-cell table:style-name="ce18" office:value-type="float" office:value="74120.62" calcext:value-type="float">
            <text:p>74.120,62 </text:p>
          </table:table-cell>
          <table:table-cell table:style-name="Default" table:number-columns-repeated="16372"/>
        </table:table-row>
        <table:table-row table:style-name="ro3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 table:number-columns-repeated="2"/>
          <table:table-cell table:style-name="ce14" office:value-type="float" office:value="36007.21" calcext:value-type="float">
            <text:p>36.007,21 </text:p>
          </table:table-cell>
          <table:table-cell table:style-name="ce14"/>
          <table:table-cell table:style-name="ce14" office:value-type="float" office:value="39765" calcext:value-type="float">
            <text:p>39.765,00 </text:p>
          </table:table-cell>
          <table:table-cell table:style-name="ce14" table:number-columns-repeated="2"/>
          <table:table-cell table:style-name="ce18" office:value-type="float" office:value="75772.21" calcext:value-type="float">
            <text:p>75.772,21 </text:p>
          </table:table-cell>
          <table:table-cell table:style-name="Default" table:number-columns-repeated="16372"/>
        </table:table-row>
        <table:table-row table:style-name="ro3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3129.64" calcext:value-type="float">
            <text:p>3.129,64 </text:p>
          </table:table-cell>
          <table:table-cell table:style-name="ce15"/>
          <table:table-cell table:style-name="ce15" office:value-type="float" office:value="326.62" calcext:value-type="float">
            <text:p>326,62 </text:p>
          </table:table-cell>
          <table:table-cell table:style-name="ce15" table:number-columns-repeated="2"/>
          <table:table-cell table:style-name="ce18" office:value-type="float" office:value="3456.26" calcext:value-type="float">
            <text:p>3.456,26 </text:p>
          </table:table-cell>
          <table:table-cell table:style-name="Default" table:number-columns-repeated="16372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2336.99" calcext:value-type="float">
            <text:p>2.336,99 </text:p>
          </table:table-cell>
          <table:table-cell table:style-name="ce16" office:value-type="float" office:value="421839.86" calcext:value-type="float">
            <text:p>421.839,86 </text:p>
          </table:table-cell>
          <table:table-cell table:style-name="ce16" office:value-type="float" office:value="941371.83" calcext:value-type="float">
            <text:p>941.371,83 </text:p>
          </table:table-cell>
          <table:table-cell table:style-name="ce16" office:value-type="float" office:value="170251.8" calcext:value-type="float">
            <text:p>170.251,80 </text:p>
          </table:table-cell>
          <table:table-cell table:style-name="ce16" office:value-type="float" office:value="2045482.9" calcext:value-type="float">
            <text:p>2.045.482,90 </text:p>
          </table:table-cell>
          <table:table-cell table:style-name="ce16" office:value-type="float" office:value="1642.02" calcext:value-type="float">
            <text:p>1.642,02 </text:p>
          </table:table-cell>
          <table:table-cell table:style-name="ce16" office:value-type="float" office:value="280669.98" calcext:value-type="float">
            <text:p>280.669,98 </text:p>
          </table:table-cell>
          <table:table-cell table:style-name="ce19" office:value-type="float" office:value="3863595.38" calcext:value-type="float">
            <text:p>3.863.595,38 </text:p>
          </table:table-cell>
          <table:table-cell table:style-name="Default" table:number-columns-repeated="16372"/>
        </table:table-row>
        <table:table-row table:style-name="ro3" table:number-rows-repeated="638">
          <table:table-cell table:number-columns-repeated="12"/>
          <table:table-cell table:style-name="Default" table:number-columns-repeated="16372"/>
        </table:table-row>
        <table:table-row table:style-name="ro2" table:number-rows-repeated="1047855">
          <table:table-cell table:number-columns-repeated="12"/>
          <table:table-cell table:style-name="Default" table:number-columns-repeated="16372"/>
        </table:table-row>
        <table:table-row table:style-name="ro2">
          <table:table-cell table:number-columns-repeated="12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4-15T17:11:25</dc:date>
    <meta:generator>LibreOffice/25.2.6.2$Windows_X86_64 LibreOffice_project/729c5bfe710f5eb71ed3bbde9e06a6065e9c6c5d</meta:generator>
    <meta:document-statistic meta:table-count="1" meta:cell-count="586" meta:object-count="0"/>
    <meta:user-defined meta:name="AppVersion">16.0300</meta:user-defined>
  </office:meta>
</office:document-meta>
</file>